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Taakveld</text:span></text:p>
          </table:table-cell>
          <table:table-cell office:value-type="string" table:style-name="center-top-headrow-">
            <text:p><text:span text:style-name="strong">Begroting 2023 na wijziging</text:span></text:p>
          </table:table-cell>
          <table:table-cell office:value-type="string" table:style-name="center-top-headrow-">
            <text:p><text:span text:style-name="strong">Mutatie TR </text:span></text:p>
          </table:table-cell>
          <table:table-cell office:value-type="string" table:style-name="center-top-headrow-">
            <text:p><text:span text:style-name="strong">Nieuwe raming 2023</text:span></text:p>
          </table:table-cell>
        </table:table-row>
        <table:table-row table:style-name="ro1">
          <table:table-cell office:value-type="string" table:style-name="left-top-">
            <text:p>Bestuur</text:p>
          </table:table-cell>
          <table:table-cell office:value-type="float" table:style-name="right-top-n-g-" office:value="-1749007"/>
          <table:table-cell office:value-type="float" table:style-name="right-top-n-g-" office:value="-10975"/>
          <table:table-cell office:value-type="float" table:style-name="right-top-n-g-" office:value="-1759982"/>
        </table:table-row>
        <table:table-row table:style-name="ro1">
          <table:table-cell office:value-type="string" table:style-name="left-top-">
            <text:p>Burgerzaken</text:p>
          </table:table-cell>
          <table:table-cell office:value-type="float" table:style-name="right-top-n-g-" office:value="-531450"/>
          <table:table-cell office:value-type="float" table:style-name="right-top-n-g-" office:value="-92700"/>
          <table:table-cell office:value-type="float" table:style-name="right-top-n-g-" office:value="-624150"/>
        </table:table-row>
        <table:table-row table:style-name="ro1">
          <table:table-cell office:value-type="string" table:style-name="left-top-">
            <text:p>Overhead</text:p>
          </table:table-cell>
          <table:table-cell office:value-type="float" table:style-name="right-top-n-g-" office:value="-11157841"/>
          <table:table-cell office:value-type="float" table:style-name="right-top-n-g-" office:value="-214744"/>
          <table:table-cell office:value-type="float" table:style-name="right-top-n-g-" office:value="-11372585"/>
        </table:table-row>
        <table:table-row table:style-name="ro1">
          <table:table-cell office:value-type="string" table:style-name="left-top-">
            <text:p>Treasury</text:p>
          </table:table-cell>
          <table:table-cell office:value-type="float" table:style-name="right-top-n-g-" office:value="-14705"/>
          <table:table-cell office:value-type="float" table:style-name="right-top-n-g-" office:value="600000"/>
          <table:table-cell office:value-type="float" table:style-name="right-top-n-g-" office:value="585295"/>
        </table:table-row>
        <table:table-row table:style-name="ro1">
          <table:table-cell office:value-type="string" table:style-name="left-top-">
            <text:p>OZB woningen</text:p>
          </table:table-cell>
          <table:table-cell office:value-type="float" table:style-name="right-top-n-g-" office:value="2877195"/>
          <table:table-cell office:value-type="float" table:style-name="right-top-n-g-" office:value="-15705"/>
          <table:table-cell office:value-type="float" table:style-name="right-top-n-g-" office:value="2861490"/>
        </table:table-row>
        <table:table-row table:style-name="ro1">
          <table:table-cell office:value-type="string" table:style-name="left-top-">
            <text:p>OZB niet-woningen</text:p>
          </table:table-cell>
          <table:table-cell office:value-type="float" table:style-name="right-top-n-g-" office:value="2186713"/>
          <table:table-cell office:value-type="float" table:style-name="right-top-n-g-" office:value="35000"/>
          <table:table-cell office:value-type="float" table:style-name="right-top-n-g-" office:value="2221713"/>
        </table:table-row>
        <table:table-row table:style-name="ro1">
          <table:table-cell office:value-type="string" table:style-name="left-top-">
            <text:p>Belastingen overig</text:p>
          </table:table-cell>
          <table:table-cell office:value-type="float" table:style-name="right-top-n-g-" office:value="85226"/>
          <table:table-cell office:value-type="string" table:style-name="right-top-">
            <text:p>-</text:p>
          </table:table-cell>
          <table:table-cell office:value-type="float" table:style-name="right-top-n-g-" office:value="85226"/>
        </table:table-row>
        <table:table-row table:style-name="ro1">
          <table:table-cell office:value-type="string" table:style-name="left-top-">
            <text:p>Algemene uitkeringen en overige uitkeringen gemeentefonds</text:p>
          </table:table-cell>
          <table:table-cell office:value-type="float" table:style-name="right-top-n-g-" office:value="45568674"/>
          <table:table-cell office:value-type="float" table:style-name="right-top-n-g-" office:value="1188626"/>
          <table:table-cell office:value-type="float" table:style-name="right-top-n-g-" office:value="46757300"/>
        </table:table-row>
        <table:table-row table:style-name="ro1">
          <table:table-cell office:value-type="string" table:style-name="left-top-">
            <text:p>Overige baten en lasten</text:p>
          </table:table-cell>
          <table:table-cell office:value-type="float" table:style-name="right-top-n-g-" office:value="-1106626"/>
          <table:table-cell office:value-type="float" table:style-name="right-top-n-g-" office:value="-556733"/>
          <table:table-cell office:value-type="float" table:style-name="right-top-n-g-" office:value="-1663359"/>
        </table:table-row>
        <table:table-row table:style-name="ro1">
          <table:table-cell office:value-type="string" table:style-name="left-top-">
            <text:p><text:span text:style-name="strong">Subtotaal</text:span></text:p>
          </table:table-cell>
          <table:table-cell office:value-type="float" table:style-name="right-top-n-g-" office:value="36158179"/>
          <table:table-cell office:value-type="float" table:style-name="right-top-n-g-" office:value="932769"/>
          <table:table-cell office:value-type="float" table:style-name="right-top-n-g-" office:value="37090948"/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float" table:style-name="right-top-n-g-" office:value="398207"/>
          <table:table-cell office:value-type="string" table:style-name="right-top-">
            <text:p>-</text:p>
          </table:table-cell>
          <table:table-cell office:value-type="float" table:style-name="right-top-n-g-" office:value="398207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float" table:style-name="right-top-n-g-" office:value="36556386"/>
          <table:table-cell office:value-type="float" table:style-name="right-top-n-g-" office:value="932769"/>
          <table:table-cell office:value-type="float" table:style-name="right-top-n-g-" office:value="3748915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1:24:36Z</meta:creation-date>
    <dc:title>Wat mag het kosten?</dc:title>
  </office:meta>
</office:document-meta>
</file>