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oortgang 2023 besta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Voortgang 2023 bestaand belei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Actie voor 2023 </text:span></text:p>
          </table:table-cell>
          <table:table-cell office:value-type="string" table:style-name="left-top-headrow-">
            <text:p><text:span text:style-name="strong">Toelichting/ voortgang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Wij geven uitvoering aan het herijkte uitvoeringsprogramma dienstverlenging.</text:p>
          </table:table-cell>
          <table:table-cell office:value-type="string" table:style-name="left-top-">
            <text:p>Het uitvoeringsprogramma Dienstverlening wordt opgepakt in de tweede helft van 2023. Door beperkte capaciteit en wisseling binnen de functie van adviseur dienstverlening is dit niet eerder mogelijk geweest.</text:p>
          </table:table-cell>
          <table:table-cell office:value-type="string" table:style-name="center-middle-">
            <text:p>Volgens planning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8T08:02:06Z</meta:creation-date>
    <dc:title>Voortgang 2023 bestaand beleid </dc:title>
  </office:meta>
</office:document-meta>
</file>