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Voortgang 2023 bestaand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Voortgang 2023 bestaand beleid</text:p>
          </table:table-cell>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Toelichting/ voortgang</text:span></text:p>
          </table:table-cell>
          <table:table-cell office:value-type="string" table:style-name="left-top-headrow-">
            <text:p><text:span text:style-name="strong">Status</text:span></text:p>
          </table:table-cell>
        </table:table-row>
        <table:table-row table:style-name="ro1">
          <table:table-cell office:value-type="string" table:style-name="left-top-">
            <text:p>Wij zetten de centrumontwikkeling Steenbergen en centrumontwikkeling Dinteloord voort.</text:p>
          </table:table-cell>
          <table:table-cell office:value-type="string" table:style-name="left-top-">
            <text:p>Dit proces loopt in beide kernen. Samen met de stakeholders worden in verschillende sessies uitwerking gegeven aan centrumontwikkeling. Voor de kern Steenbergen wordt dit opgenomen in het handboek Vitale Vesting (de integrale beleidsvisie).</text:p>
          </table:table-cell>
          <table:table-cell office:value-type="string" table:style-name="center-middle-">
            <text:p>Volgens planning</text:p>
          </table:table-cell>
        </table:table-row>
        <table:table-row table:style-name="ro1">
          <table:table-cell office:value-type="string" table:style-name="left-top-">
            <text:p>Wij blijven in overleg met de brancheverenigingen.</text:p>
          </table:table-cell>
          <table:table-cell office:value-type="string" table:style-name="left-top-">
            <text:p>Met alle brancheverenigingen uit onze gemeente zijn periodieke overleggen ingepland.</text:p>
          </table:table-cell>
          <table:table-cell office:value-type="string" table:style-name="center-middle-">
            <text:p>Volgens planning</text:p>
          </table:table-cell>
        </table:table-row>
        <table:table-row table:style-name="ro1">
          <table:table-cell office:value-type="string" table:style-name="left-top-">
            <text:p>Wij blijven in overleg met de MKB ondernemers.</text:p>
          </table:table-cell>
          <table:table-cell office:value-type="string" table:style-name="left-top-">
            <text:p>MKB ondernemers kunnen contact opnemen met de bedrijvencontactfunctionarissen. Ook worden de belangen van deze ondernemers in de periodieke overleggen met de brancheverenigingen behartigd. </text:p>
          </table:table-cell>
          <table:table-cell office:value-type="string" table:style-name="center-middle-">
            <text:p>Volgens planning</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27T12:21:28Z</meta:creation-date>
    <dc:title>Voortgang 2023 bestaand beleid</dc:title>
  </office:meta>
</office:document-meta>
</file>