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 style:family="table-cell" style:parent-style-name="Default">
      <style:text-properties/>
      <style:paragraph-properties fo:text-align="center"/>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oortgang 2023 bestaand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Voortgang 2023 bestaand beleid </text:p>
          </table:table-cell>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Wij zetten een aantal succesvolle activiteiten uit het Jubileumjaar op het gebied van cultuur en erfgoed voort.</text:p>
          </table:table-cell>
          <table:table-cell office:value-type="string" table:style-name="left-top-">
            <text:p>Organisatie Fort Henricusdag en Fortissimo is nog niet gestart, doel is uitvoering in 2024. De bietentocht wordt wederom wat groter opgezet.</text:p>
          </table:table-cell>
          <table:table-cell office:value-type="string" table:style-name="center-middle-">
            <text:p>In ontwikkeling</text:p>
          </table:table-cell>
        </table:table-row>
        <table:table-row table:style-name="ro1">
          <table:table-cell office:value-type="string" table:style-name="left-top-">
            <text:p>Wij geven de zichtbaarheid van de kernen een plaats bij de nieuwe inrichting van het gemeentehuis (programma 5 Bestuur en Dienstverlening).</text:p>
          </table:table-cell>
          <table:table-cell office:value-type="string" table:style-name="left-top-">
            <text:p>Zie CAP, onderdeel organisatieontwikkeling, verbouwing gemeentehuis.</text:p>
          </table:table-cell>
          <table:table-cell office:value-type="string" table:style-name="center-middle-">
            <text:p>In ontwikkeling</text:p>
          </table:table-cell>
        </table:table-row>
        <table:table-row table:style-name="ro1">
          <table:table-cell office:value-type="string" table:style-name="left-top-">
            <text:p>Wij voeren de stimuleringsregeling uit die eigenaren motiveert om hun pand aan te laten wijzen als monument en/of verbouwen van de voorgevel in oude stijl.</text:p>
          </table:table-cell>
          <table:table-cell office:value-type="string" table:style-name="left-top-">
            <text:p>Adviesnota is in ontwikkeling.</text:p>
          </table:table-cell>
          <table:table-cell office:value-type="string" table:style-name="center-middle-">
            <text:p>In ontwikkeling</text:p>
          </table:table-cell>
        </table:table-row>
        <table:table-row table:style-name="ro1">
          <table:table-cell office:value-type="string" table:style-name="left-top-">
            <text:p>Wij voeren de subsidieregeling Kunst, cultuur en erfgoed uit om het erfgoed- en culturele veld te ondersteunen.</text:p>
          </table:table-cell>
          <table:table-cell office:value-type="string" table:style-name="left-top-">
            <text:p>Wordt uitgevoerd en versterkt door integraal overleg.</text:p>
          </table:table-cell>
          <table:table-cell office:value-type="string" table:style-name="center-middle-">
            <text:p>Volgens planning</text:p>
          </table:table-cell>
        </table:table-row>
        <table:table-row table:style-name="ro1">
          <table:table-cell office:value-type="string" table:style-name="left-top-">
            <text:p>Wij verbinden culturele, toeristische en erfgoedprojecten beter met elkaar, met name het militair erfgoed in onze gemeente en vlak daarbuiten (o.a. Fort Henricus, Fort de Roovere, Linie van de Eendracht). Wij zoeken afstemming met de activiteiten van het uitvoeringsprogramma Economische Kracht (prioriteit Economische Kracht).</text:p>
          </table:table-cell>
          <table:table-cell office:value-type="string" table:style-name="left-top-">
            <text:p>M.b.t. herdenken (80 jaar vrijheid) vindt regionaal overleg plaats. </text:p>
          </table:table-cell>
          <table:table-cell office:value-type="string" table:style-name="center-middle-">
            <text:p>Volgens planning</text:p>
          </table:table-cell>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Wij maken historisch erfgoed beter zichtbaar in het Stadspark Steenbergen en verbinden het propellermonument voor Gibson en Warwick met het klaproosveld en het regionaal herdenkingscentrum Brabantse Wal te Bergen op Zoom.</text:p>
          </table:table-cell>
          <table:table-cell office:value-type="string" table:style-name="left-top-">
            <text:p>Historisch erfgoed wordt versterkt door juiste informatievoorziening in het Stadspark. Bij afronding Stadpark wordt verbinding met het klaproosveld en herdekingscentrum verder meegenomen.</text:p>
          </table:table-cell>
          <table:table-cell office:value-type="string" table:style-name="center-middle-">
            <text:p>In ontwikkeling</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8T01:02:28Z</meta:creation-date>
    <dc:title>Voortgang 2023 bestaand beleid </dc:title>
  </office:meta>
</office:document-meta>
</file>