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elichting budgetmuta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Toelichting budgetmutaties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Taakveld</text:span></text:p>
          </table:table-cell>
          <table:table-cell office:value-type="string" table:style-name="left-top-headrow-">
            <text:p><text:span text:style-name="strong">Product</text:span></text:p>
          </table:table-cell>
          <table:table-cell office:value-type="string" table:style-name="center-top-headrow-">
            <text:p><text:span text:style-name="strong">Mutatie </text:span></text:p>
          </table:table-cell>
          <table:table-cell office:value-type="string" table:style-name="center-top-headrow-">
            <text:p><text:span text:style-name="strong">I/S</text:span></text:p>
          </table:table-cell>
          <table:table-cell office:value-type="string" table:style-name="center-top-headrow-">
            <text:p><text:span text:style-name="strong">Bekend / eerder gemeld</text:span></text:p>
          </table:table-cell>
          <table:table-cell office:value-type="string" table:style-name="left-top-headrow-">
            <text:p><text:span text:style-name="strong">Toelichting 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center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right-top-" table:number-columns-spanned="2" table:number-rows-spanned="1">
            <text:p><text:span text:style-name="strong">TOTAAL PROGRAMMA 2</text:span></text:p>
          </table:table-cell>
          <table:covered-table-cell table:number-columns-repeated="1"/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 table:number-columns-spanned="3" table:number-rows-spanned="1">
            <text:p><text:span text:style-name="strong">(I)ncidenteel</text:span></text:p>
          </table:table-cell>
          <table:covered-table-cell table:number-columns-repeated="2"/>
        </table:table-row>
        <table:table-row table:style-name="ro1">
          <table:table-cell office:value-type="string" table:style-name="right-top-" table:number-columns-spanned="2" table:number-rows-spanned="1">
            <text:p><text:span text:style-name="strong">TOTAAL PROGRAMMA 2</text:span></text:p>
          </table:table-cell>
          <table:covered-table-cell table:number-columns-repeated="1"/>
          <table:table-cell office:value-type="string" table:style-name="right-top-">
            <text:p><text:span text:style-name="strong">-</text:span></text:p>
          </table:table-cell>
          <table:table-cell office:value-type="string" table:style-name="left-top-" table:number-columns-spanned="3" table:number-rows-spanned="1">
            <text:p><text:span text:style-name="strong">(S)tructureel</text:span></text:p>
          </table:table-cell>
          <table:covered-table-cell table:number-columns-repeated="2"/>
        </table:table-row>
        <table:table-row table:style-name="ro1">
          <table:table-cell office:value-type="string" table:style-name="left-top-"/>
          <table:table-cell office:value-type="string" table:style-name="left-bottom-"/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2T01:44:24Z</meta:creation-date>
    <dc:title>Toelichting budgetmutaties</dc:title>
  </office:meta>
</office:document-meta>
</file>