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Integraal Huisvestingsplan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cenarioverkenning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bottom-headrow-">
            <text:p><text:span text:style-name="strong">Toelichting/ voortgang</text:span></text:p>
          </table:table-cell>
          <table:table-cell office:value-type="string" table:style-name="left-bottom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ronden het integraal huisvestingsplan (IHP) voor onderwijshuisvesting verder af, zodat wij een investeringsagenda voor de komende jaren hebben.</text:p>
          </table:table-cell>
          <table:table-cell office:value-type="string" table:style-name="left-top-">
            <text:p>De afstemming met schoolbesturen heeft enige vertraging opgelopen. Het streven naar oplevering van het IHP in kwartaal 4 2023 blijft gehandhaafd, maar is onzeker geworden door vertrek van medewerkers.</text:p>
          </table:table-cell>
          <table:table-cell office:value-type="string" table:style-name="center-top-">
            <text:p>In ontwikkel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2:52:59Z</meta:creation-date>
    <dc:title>Onderwijshuisvesting</dc:title>
  </office:meta>
</office:document-meta>
</file>