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eeswijzer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Leeswijzer</text:p>
          </table:table-cell>
        </table:table-row>
        <table:table-row table:number-rows-repeated="3" table:style-name="ro1"/>
        <table:table-row table:style-name="ro1">
          <table:table-cell office:value-type="string" table:style-name="center-middle-"/>
          <table:table-cell office:value-type="string" table:style-name="center-middle-">
            <text:p>AFGEROND</text:p>
            <text:p>of</text:p>
            <text:p>VOLGENS PLANNING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IN ONTWIKKELING</text:p>
          </table:table-cell>
        </table:table-row>
        <table:table-row table:style-name="ro1">
          <table:table-cell office:value-type="string" table:style-name="center-middle-"/>
          <table:table-cell office:value-type="string" table:style-name="center-middle-">
            <text:p>NIET GEHAALD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9T04:39:16Z</meta:creation-date>
    <dc:title>Leeswijzer</dc:title>
  </office:meta>
</office:document-meta>
</file>