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bottom-">
            <text:p>Herinrichting gemeentehuis</text:p>
          </table:table-cell>
          <table:table-cell office:value-type="float" table:style-name="right-bottom-n-g-" office:value="16170"/>
          <table:table-cell office:value-type="string" table:style-name="right-bottom-"/>
          <table:table-cell office:value-type="float" table:style-name="right-bottom-n-g-" office:value="16170"/>
        </table:table-row>
        <table:table-row table:style-name="ro1">
          <table:table-cell office:value-type="string" table:style-name="left-bottom-">
            <text:p>Beveiliging gemeentelijke accommodaties</text:p>
          </table:table-cell>
          <table:table-cell office:value-type="float" table:style-name="right-bottom-n-g-" office:value="82690"/>
          <table:table-cell office:value-type="float" table:style-name="right-bottom-n-g-" office:value="29975"/>
          <table:table-cell office:value-type="float" table:style-name="right-bottom-n-g-" office:value="52714"/>
        </table:table-row>
        <table:table-row table:style-name="ro1">
          <table:table-cell office:value-type="string" table:style-name="left-bottom-">
            <text:p>Stellingkast gemeentehuis</text:p>
          </table:table-cell>
          <table:table-cell office:value-type="float" table:style-name="right-bottom-n-g-" office:value="20000"/>
          <table:table-cell office:value-type="string" table:style-name="right-bottom-"/>
          <table:table-cell office:value-type="float" table:style-name="right-bottom-n-g-" office:value="20000"/>
        </table:table-row>
        <table:table-row table:style-name="ro1">
          <table:table-cell office:value-type="string" table:style-name="left-bottom-">
            <text:p>2 laadpalen gemeentehuis</text:p>
          </table:table-cell>
          <table:table-cell office:value-type="float" table:style-name="right-bottom-n-g-" office:value="21500"/>
          <table:table-cell office:value-type="string" table:style-name="right-bottom-"/>
          <table:table-cell office:value-type="float" table:style-name="right-bottom-n-g-" office:value="21500"/>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able:table-cell office:value-type="float" table:style-name="right-bottom-n-g-" office:value="250000"/>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Zoutstrooier (1)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Zoutstrooier (2)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Zoutstrooier (3) 2021</text:p>
          </table:table-cell>
          <table:table-cell office:value-type="float" table:style-name="right-bottom-n-g-" office:value="40000"/>
          <table:table-cell office:value-type="string" table:style-name="right-bottom-"/>
          <table:table-cell office:value-type="float" table:style-name="right-bottom-n-g-" office:value="40000"/>
        </table:table-row>
        <table:table-row table:style-name="ro1">
          <table:table-cell office:value-type="string" table:style-name="left-bottom-">
            <text:p>Ford bestel connect 2021</text:p>
          </table:table-cell>
          <table:table-cell office:value-type="float" table:style-name="right-bottom-n-g-" office:value="32000"/>
          <table:table-cell office:value-type="string" table:style-name="right-bottom-"/>
          <table:table-cell office:value-type="float" table:style-name="right-bottom-n-g-" office:value="32000"/>
        </table:table-row>
        <table:table-row table:style-name="ro1">
          <table:table-cell office:value-type="string" table:style-name="left-bottom-">
            <text:p>TS houtversnipperaar 2021</text:p>
          </table:table-cell>
          <table:table-cell office:value-type="float" table:style-name="right-bottom-n-g-" office:value="35000"/>
          <table:table-cell office:value-type="string" table:style-name="right-bottom-"/>
          <table:table-cell office:value-type="float" table:style-name="right-bottom-n-g-" office:value="35000"/>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able:table-cell office:value-type="float" table:style-name="right-bottom-n-g-" office:value="53000"/>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able:table-cell office:value-type="float" table:style-name="right-bottom-n-g-" office:value="53000"/>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able:table-cell office:value-type="float" table:style-name="right-bottom-n-g-" office:value="45000"/>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able:table-cell office:value-type="float" table:style-name="right-bottom-n-g-" office:value="35000"/>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able:table-cell office:value-type="float" table:style-name="right-bottom-n-g-" office:value="50000"/>
        </table:table-row>
        <table:table-row table:style-name="ro1">
          <table:table-cell office:value-type="string" table:style-name="left-bottom-">
            <text:p>Zeroturn zitmaaier 2022</text:p>
          </table:table-cell>
          <table:table-cell office:value-type="float" table:style-name="right-bottom-n-g-" office:value="25000"/>
          <table:table-cell office:value-type="float" table:style-name="right-bottom-n-g-" office:value="21228"/>
          <table:table-cell office:value-type="float" table:style-name="right-bottom-n-g-" office:value="3772"/>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able:table-cell office:value-type="float" table:style-name="right-bottom-n-g-" office:value="25000"/>
        </table:table-row>
        <table:table-row table:style-name="ro1">
          <table:table-cell office:value-type="string" table:style-name="left-bottom-">
            <text:p><text:span text:style-name="strong">TOTAAL</text:span></text:p>
          </table:table-cell>
          <table:table-cell office:value-type="float" table:style-name="right-bottom-n-g-" office:value="963360"/>
          <table:table-cell office:value-type="float" table:style-name="right-bottom-n-g-" office:value="51204"/>
          <table:table-cell office:value-type="float" table:style-name="right-bottom-n-g-" office:value="912156"/>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Draaideur gemeentehuis</text:p>
          </table:table-cell>
          <table:table-cell office:value-type="float" table:style-name="right-top-n-g-" office:value="70078"/>
          <table:table-cell office:value-type="string" table:style-name="left-top-"/>
          <table:table-cell office:value-type="float" table:style-name="right-top-n-g-" office:value="70078"/>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4672"/>
          <table:table-cell office:value-type="string" table:style-name="left-top-">
            <text:p>Vanuit het MJOP is deze investering qua planning begroot in 2023. Toch wordt deze investering nog nader uitgesteld totdat bekend wordt of er wellicht nog andere verbouwingen aan het gemeentehuis nog wenselijk zijn.</text:p>
          </table:table-cell>
        </table:table-row>
        <table:table-row table:style-name="ro1">
          <table:table-cell office:value-type="string" table:style-name="left-top-">
            <text:p>Ransomes cirkelmaaier</text:p>
          </table:table-cell>
          <table:table-cell office:value-type="float" table:style-name="right-top-n-g-" office:value="52000"/>
          <table:table-cell office:value-type="string" table:style-name="left-top-"/>
          <table:table-cell office:value-type="float" table:style-name="right-top-n-g-" office:value="52000"/>
          <table:table-cell office:value-type="string" table:style-name="left-top-">
            <text:p>Ja</text:p>
          </table:table-cell>
          <table:table-cell office:value-type="float" table:style-name="right-top-n-g-" office:value="81000"/>
          <table:table-cell office:value-type="string" table:style-name="left-top-">
            <text:p>Nee</text:p>
          </table:table-cell>
          <table:table-cell office:value-type="float" table:style-name="right-top-n-g-" office:value="-5800"/>
          <table:table-cell office:value-type="string" table:style-name="left-top-">
            <text:p>De prijs van een dergelijk voertuig is behoorlijk gestegen. Verder is het eerder opgenomen bedrag in de begroting te laag geweest.</text:p>
          </table:table-cell>
        </table:table-row>
        <table:table-row table:style-name="ro1">
          <table:table-cell office:value-type="string" table:style-name="left-top-">
            <text:p>Bladveger</text:p>
          </table:table-cell>
          <table:table-cell office:value-type="float" table:style-name="right-top-n-g-" office:value="16000"/>
          <table:table-cell office:value-type="string" table:style-name="left-top-"/>
          <table:table-cell office:value-type="float" table:style-name="right-top-n-g-" office:value="16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Carrerro met maaidek</text:p>
          </table:table-cell>
          <table:table-cell office:value-type="float" table:style-name="right-top-n-g-" office:value="40000"/>
          <table:table-cell office:value-type="string" table:style-name="left-top-"/>
          <table:table-cell office:value-type="float" table:style-name="right-top-n-g-" office:value="40000"/>
          <table:table-cell office:value-type="string" table:style-name="left-top-">
            <text:p>Nee</text:p>
          </table:table-cell>
          <table:table-cell office:value-type="string" table:style-name="right-top-">
            <text:p>-</text:p>
          </table:table-cell>
          <table:table-cell office:value-type="string" table:style-name="left-top-">
            <text:p>Nee </text:p>
          </table:table-cell>
          <table:table-cell office:value-type="string" table:style-name="right-top-">
            <text:p>-</text:p>
          </table:table-cell>
          <table:table-cell office:value-type="string" table:style-name="left-top-"/>
        </table:table-row>
        <table:table-row table:style-name="ro1">
          <table:table-cell office:value-type="string" table:style-name="left-top-">
            <text:p>Zeroturn</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Zeroturn</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Rioolreiniger</text:p>
          </table:table-cell>
          <table:table-cell office:value-type="float" table:style-name="right-top-n-g-" office:value="24000"/>
          <table:table-cell office:value-type="string" table:style-name="left-top-"/>
          <table:table-cell office:value-type="float" table:style-name="right-top-n-g-" office:value="24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able:table-row>
        <table:table-row table:style-name="ro1">
          <table:table-cell office:value-type="string" table:style-name="left-top-">
            <text:p>Auto handhaving</text:p>
          </table:table-cell>
          <table:table-cell office:value-type="float" table:style-name="right-top-n-g-" office:value="45000"/>
          <table:table-cell office:value-type="string" table:style-name="left-top-"/>
          <table:table-cell office:value-type="float" table:style-name="right-top-n-g-" office:value="45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Deze auto is reeds besteld en wordt in oktober 2023 verwacht.</text:p>
          </table:table-cell>
        </table:table-row>
        <table:table-row table:style-name="ro1">
          <table:table-cell office:value-type="string" table:style-name="left-top-">
            <text:p>Auto handhaving</text:p>
          </table:table-cell>
          <table:table-cell office:value-type="string" table:style-name="left-top-"/>
          <table:table-cell office:value-type="string" table:style-name="left-top-"/>
          <table:table-cell office:value-type="string" table:style-name="left-top-"/>
          <table:table-cell office:value-type="string" table:style-name="left-top-">
            <text:p>Ja</text:p>
          </table:table-cell>
          <table:table-cell office:value-type="float" table:style-name="right-top-n-g-" office:value="60000"/>
          <table:table-cell office:value-type="string" table:style-name="left-top-">
            <text:p>Nee</text:p>
          </table:table-cell>
          <table:table-cell office:value-type="float" table:style-name="right-top-n-g-" office:value="-8571"/>
          <table:table-cell office:value-type="string" table:style-name="left-top-c1-">
            <text:p>Deze auto stond oorspronkelijk voor € 40.000 in begrotingsjaar 2026 om vervangen te worden. Aangezien deze auto schade heeft opgelopen en als gevolg daarvan veel aan onderhoud zou gaan kosten, is in de collegevergadering van 09 mei 2023 besloten om de investering naar voren te halen en u met deze tussenrapportage 2023 daarover te informeren. Het investeringsbedrag valt hoger uit vanwege de inflatie en de wens om de auto duurzaam te vervangen (elektrisch). Collegebesluit BD2300288</text:p>
          </table:table-cell>
        </table:table-row>
        <table:table-row table:style-name="ro1">
          <table:table-cell office:value-type="string" table:style-name="left-top-">
            <text:p><text:span text:style-name="strong">TOTAAL</text:span></text:p>
          </table:table-cell>
          <table:table-cell office:value-type="float" table:style-name="right-bottom-n-g-" office:value="295078"/>
          <table:table-cell office:value-type="string" table:style-name="left-bottom-"/>
          <table:table-cell office:value-type="float" table:style-name="right-bottom-n-g-" office:value="295078"/>
          <table:table-cell office:value-type="string" table:style-name="left-bottom-"/>
          <table:table-cell office:value-type="string" table:style-name="left-bottom-"/>
          <table:table-cell office:value-type="string" table:style-name="left-bottom-"/>
          <table:table-cell office:value-type="float" table:style-name="right-bottom-n-g-" office:value="-9699"/>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2:35:16Z</meta:creation-date>
    <dc:title>Investeringen</dc:title>
  </office:meta>
</office:document-meta>
</file>