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vestering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Tussenrapportage 2023</text:p>
          </table:table-cell>
        </table:table-row>
        <table:table-row table:style-name="ro1"/>
        <table:table-row table:style-name="ro1">
          <table:table-cell office:value-type="string" table:style-name="section-title">
            <text:p>Investering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<text:span text:style-name="strong">Omschrijving</text:span></text:p>
          </table:table-cell>
          <table:table-cell office:value-type="string" table:style-name="left-top-headrow-">
            <text:p><text:span text:style-name="strong">Restant krediet per 31-12-2022</text:span></text:p>
          </table:table-cell>
          <table:table-cell office:value-type="string" table:style-name="left-top-headrow-">
            <text:p><text:span text:style-name="strong">Uitgaven in 2023</text:span></text:p>
          </table:table-cell>
          <table:table-cell office:value-type="string" table:style-name="left-top-headrow-">
            <text:p><text:span text:style-name="strong">Restant krediet</text:span></text:p>
          </table:table-cell>
        </table:table-row>
        <table:table-row table:style-name="ro1">
          <table:table-cell office:value-type="string" table:style-name="left-top-">
            <text:p>Aanpassingen pand Blauwstraat 30</text:p>
          </table:table-cell>
          <table:table-cell office:value-type="float" table:style-name="right-top-n-g-" office:value="343245"/>
          <table:table-cell office:value-type="float" table:style-name="right-top-n-" office:value="231"/>
          <table:table-cell office:value-type="float" table:style-name="right-top-n-g-" office:value="343014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top-n-g-" office:value="343245"/>
          <table:table-cell office:value-type="float" table:style-name="right-top-n-" office:value="231"/>
          <table:table-cell office:value-type="float" table:style-name="right-top-n-g-" office:value="34301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4T14:17:52Z</meta:creation-date>
    <dc:title>Investeringen</dc:title>
  </office:meta>
</office:document-meta>
</file>