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Part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Participatie(beleids)kad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Een vastgesteld beleidskader burgerparticipatie (inclusief projectparticipatie en jongerenparticipatie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Beschikb. budget in 2023</text:span></text:p>
          </table:table-cell>
          <table:table-cell office:value-type="string" table:style-name="left-top-headrow-">
            <text:p><text:span text:style-name="strong">Uitgaven t/m 1-8-2023</text:span></text:p>
          </table:table-cell>
          <table:table-cell office:value-type="string" table:style-name="left-top-headrow-">
            <text:p><text:span text:style-name="strong">Verwachte uitgaven in 2023 </text:span></text:p>
          </table:table-cell>
          <table:table-cell office:value-type="string" table:style-name="left-top-headrow-">
            <text:p><text:span text:style-name="strong">Verschil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Projectleiding (inhuur)</text:p>
          </table:table-cell>
          <table:table-cell office:value-type="float" table:style-name="right-top-n-g-" office:value="100000"/>
          <table:table-cell office:value-type="string" table:style-name="right-top-">
            <text:p>-</text:p>
          </table:table-cell>
          <table:table-cell office:value-type="float" table:style-name="right-top-n-g-" office:value="65000"/>
          <table:table-cell office:value-type="float" table:style-name="right-top-n-g-" office:value="35000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Toelichting/ voortgang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stellen een beleidskader burgerparticipatie op, waar ook projectparticipatie en jongerenparticipatie deel van uitmaken.</text:p>
          </table:table-cell>
          <table:table-cell office:value-type="string" table:style-name="left-top-">
            <text:p>Gestreefd wordt om het Participatiebeleid in kwartaal 4 2023 op te leveren. Deze doelstelling blijft ongewijzigd, echter is nog onbekend of door personele wisselingen die voorzien zijn in het tweede deel van 2023, deze doelstelling haalbaar blijft.</text:p>
          </table:table-cell>
          <table:table-cell office:value-type="string" table:style-name="center-middle-">
            <text:p>In ontwikkel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1:46:33Z</meta:creation-date>
    <dc:title>Collegeprioriteit Participatie(beleids)kader</dc:title>
  </office:meta>
</office:document-meta>
</file>