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ijlage 1 Specificatie 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Bijlage 1 Specificatie Kosten Gas- en Elektraverbruik</text:p>
          </table:table-cell>
        </table:table-row>
        <table:table-row table:number-rows-repeated="3" table:style-name="ro1"/>
        <table:table-row table:style-name="ro1">
          <table:table-cell office:value-type="string" table:style-name="center-bottom-headrow-" table:number-columns-spanned="4" table:number-rows-spanned="1">
            <text:p><text:span text:style-name="strong">Gasverbruik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<text:span text:style-name="em">Omschrijving</text:span></text:p>
          </table:table-cell>
          <table:table-cell office:value-type="string" table:style-name="left-bottom-">
            <text:p><text:span text:style-name="em">Begroot 2023</text:span></text:p>
          </table:table-cell>
          <table:table-cell office:value-type="string" table:style-name="left-bottom-">
            <text:p><text:span text:style-name="em">Nieuwe doorrekening</text:span></text:p>
          </table:table-cell>
          <table:table-cell office:value-type="string" table:style-name="left-bottom-">
            <text:p><text:span text:style-name="em">Verschil</text:span></text:p>
          </table:table-cell>
        </table:table-row>
        <table:table-row table:style-name="ro1">
          <table:table-cell office:value-type="string" table:style-name="left-bottom-">
            <text:p>Huisvesting</text:p>
          </table:table-cell>
          <table:table-cell office:value-type="float" table:style-name="right-bottom-n-g-" office:value="22164"/>
          <table:table-cell office:value-type="float" table:style-name="right-bottom-n-g-" office:value="93000"/>
          <table:table-cell office:value-type="float" table:style-name="right-bottom-n-g-" office:value="70836"/>
        </table:table-row>
        <table:table-row table:style-name="ro1">
          <table:table-cell office:value-type="string" table:style-name="left-bottom-">
            <text:p>Sporthal de Buitelstee</text:p>
          </table:table-cell>
          <table:table-cell office:value-type="float" table:style-name="right-bottom-n-g-" office:value="4425"/>
          <table:table-cell office:value-type="float" table:style-name="right-bottom-n-g-" office:value="8000"/>
          <table:table-cell office:value-type="float" table:style-name="right-bottom-n-g-" office:value="3575"/>
        </table:table-row>
        <table:table-row table:style-name="ro1">
          <table:table-cell office:value-type="string" table:style-name="left-bottom-">
            <text:p>Gymzaal Merijntje N-V</text:p>
          </table:table-cell>
          <table:table-cell office:value-type="float" table:style-name="right-bottom-n-g-" office:value="5800"/>
          <table:table-cell office:value-type="float" table:style-name="right-bottom-n-g-" office:value="10000"/>
          <table:table-cell office:value-type="float" table:style-name="right-bottom-n-g-" office:value="4200"/>
        </table:table-row>
        <table:table-row table:style-name="ro1">
          <table:table-cell office:value-type="string" table:style-name="left-bottom-">
            <text:p>Zwembad de Meermin</text:p>
          </table:table-cell>
          <table:table-cell office:value-type="float" table:style-name="right-bottom-n-g-" office:value="9500"/>
          <table:table-cell office:value-type="float" table:style-name="right-bottom-n-g-" office:value="28000"/>
          <table:table-cell office:value-type="float" table:style-name="right-bottom-n-g-" office:value="18500"/>
        </table:table-row>
        <table:table-row table:style-name="ro1">
          <table:table-cell office:value-type="string" table:style-name="left-bottom-">
            <text:p>Zwembad Aquadintel</text:p>
          </table:table-cell>
          <table:table-cell office:value-type="float" table:style-name="right-bottom-n-g-" office:value="7568"/>
          <table:table-cell office:value-type="float" table:style-name="right-bottom-n-g-" office:value="22000"/>
          <table:table-cell office:value-type="float" table:style-name="right-bottom-n-g-" office:value="14432"/>
        </table:table-row>
        <table:table-row table:style-name="ro1">
          <table:table-cell office:value-type="string" table:style-name="left-bottom-">
            <text:p>Overige panden</text:p>
          </table:table-cell>
          <table:table-cell office:value-type="float" table:style-name="right-bottom-n-g-" office:value="7664"/>
          <table:table-cell office:value-type="float" table:style-name="right-bottom-n-g-" office:value="14000"/>
          <table:table-cell office:value-type="float" table:style-name="right-bottom-n-g-" office:value="633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57121"/>
          <table:table-cell office:value-type="float" table:style-name="right-bottom-n-g-" office:value="175000"/>
          <table:table-cell office:value-type="float" table:style-name="right-bottom-n-g-" office:value="11787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 table:number-columns-spanned="4" table:number-rows-spanned="1">
            <text:p><text:span text:style-name="strong">Elektraverbruik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>
            <text:p><text:span text:style-name="em">Omschrijving</text:span></text:p>
          </table:table-cell>
          <table:table-cell office:value-type="string" table:style-name="left-bottom-">
            <text:p><text:span text:style-name="em">Begroot 2023</text:span></text:p>
          </table:table-cell>
          <table:table-cell office:value-type="string" table:style-name="left-bottom-">
            <text:p><text:span text:style-name="em">Nieuwe doorrekening</text:span></text:p>
          </table:table-cell>
          <table:table-cell office:value-type="string" table:style-name="left-bottom-">
            <text:p><text:span text:style-name="em">Verschil</text:span></text:p>
          </table:table-cell>
        </table:table-row>
        <table:table-row table:style-name="ro1">
          <table:table-cell office:value-type="string" table:style-name="left-bottom-">
            <text:p>Huisvesting</text:p>
          </table:table-cell>
          <table:table-cell office:value-type="float" table:style-name="right-bottom-n-g-" office:value="62239"/>
          <table:table-cell office:value-type="float" table:style-name="right-bottom-n-g-" office:value="205000"/>
          <table:table-cell office:value-type="float" table:style-name="right-bottom-n-g-" office:value="142761"/>
        </table:table-row>
        <table:table-row table:style-name="ro1">
          <table:table-cell office:value-type="string" table:style-name="left-bottom-">
            <text:p>Werkplaats</text:p>
          </table:table-cell>
          <table:table-cell office:value-type="float" table:style-name="right-bottom-n-g-" office:value="11113"/>
          <table:table-cell office:value-type="float" table:style-name="right-bottom-n-g-" office:value="34000"/>
          <table:table-cell office:value-type="float" table:style-name="right-bottom-n-g-" office:value="22887"/>
        </table:table-row>
        <table:table-row table:style-name="ro1">
          <table:table-cell office:value-type="string" table:style-name="left-bottom-">
            <text:p>Openbare verlichting</text:p>
          </table:table-cell>
          <table:table-cell office:value-type="float" table:style-name="right-bottom-n-g-" office:value="85000"/>
          <table:table-cell office:value-type="float" table:style-name="right-bottom-n-g-" office:value="212000"/>
          <table:table-cell office:value-type="float" table:style-name="right-bottom-n-g-" office:value="127000"/>
        </table:table-row>
        <table:table-row table:style-name="ro1">
          <table:table-cell office:value-type="string" table:style-name="left-bottom-">
            <text:p>Zwembad de Meermin</text:p>
          </table:table-cell>
          <table:table-cell office:value-type="float" table:style-name="right-bottom-n-g-" office:value="16133"/>
          <table:table-cell office:value-type="float" table:style-name="right-bottom-n-g-" office:value="31000"/>
          <table:table-cell office:value-type="float" table:style-name="right-bottom-n-g-" office:value="14867"/>
        </table:table-row>
        <table:table-row table:style-name="ro1">
          <table:table-cell office:value-type="string" table:style-name="left-bottom-">
            <text:p>Zwembad Aquadintel</text:p>
          </table:table-cell>
          <table:table-cell office:value-type="float" table:style-name="right-bottom-n-g-" office:value="13200"/>
          <table:table-cell office:value-type="float" table:style-name="right-bottom-n-g-" office:value="34000"/>
          <table:table-cell office:value-type="float" table:style-name="right-bottom-n-g-" office:value="20800"/>
        </table:table-row>
        <table:table-row table:style-name="ro1">
          <table:table-cell office:value-type="string" table:style-name="left-bottom-">
            <text:p>Riolering*</text:p>
          </table:table-cell>
          <table:table-cell office:value-type="float" table:style-name="right-bottom-n-g-" office:value="80000"/>
          <table:table-cell office:value-type="float" table:style-name="right-bottom-n-g-" office:value="73000"/>
          <table:table-cell office:value-type="float" table:style-name="right-bottom-n-g-" office:value="-7000"/>
        </table:table-row>
        <table:table-row table:style-name="ro1">
          <table:table-cell office:value-type="string" table:style-name="left-bottom-">
            <text:p>Voorziening riolering*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000"/>
          <table:table-cell office:value-type="float" table:style-name="right-bottom-n-g-" office:value="7000"/>
        </table:table-row>
        <table:table-row table:style-name="ro1">
          <table:table-cell office:value-type="string" table:style-name="left-bottom-">
            <text:p>Overige panden</text:p>
          </table:table-cell>
          <table:table-cell office:value-type="float" table:style-name="right-bottom-n-g-" office:value="30738"/>
          <table:table-cell office:value-type="float" table:style-name="right-bottom-n-g-" office:value="51700"/>
          <table:table-cell office:value-type="float" table:style-name="right-bottom-n-g-" office:value="20962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98423"/>
          <table:table-cell office:value-type="float" table:style-name="right-bottom-n-g-" office:value="647700"/>
          <table:table-cell office:value-type="float" table:style-name="right-bottom-n-g-" office:value="34927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bijstelling gas- en elektraverbruik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671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1:31:20Z</meta:creation-date>
    <dc:title>Bijlage 1 Specificatie Kosten Gas- en Elektraverbruik</dc:title>
  </office:meta>
</office:document-meta>
</file>