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2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2</text:p>
          </table:table-cell>
        </table:table-row>
        <table:table-row table:style-name="ro1"/>
        <table:table-row table:style-name="ro1">
          <table:table-cell office:value-type="string" table:style-name="section-title">
            <text:p>Voortgang 2022 beleidsopgaven Programma Fysieke leefomgeving en Duurzaamheid</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Realisatie van huisvestingsplannen voor arbeidsmigranten.</text:p>
          </table:table-cell>
          <table:table-cell office:value-type="string" table:style-name="left-top-">
            <text:p>De realisatie van nieuwe pension- en logiesgebouwen is ondergebracht in de lijnorganisatie en wordt opgepakt als regulier werk. Het college heeft principemedewerking verleend aan één plan. Twee partijen hebben kenbaar gemaakt dat zij grootschalige huisvesting willen realiseren. Met hen wordt het gesprek gevoerd en wordt gewerkt aan de plannen. Alle plannen moeten aantoonbaar voldoen aan het beleid. Sinds de vaststelling van het beleid zijn 5 vergunningen verleend voor huisvesting op het agrarisch bedrijf, goed voor de realisatie van 169 verblijfsplaatsen. Er lopen op het moment van schrijven twee initiatieven ten behoeve van de huisvesting op het agrarisch bedrijf.</text:p>
          </table:table-cell>
          <table:table-cell office:value-type="string" table:style-name="center-middle-">
            <text:p>Volgens planning</text:p>
          </table:table-cell>
        </table:table-row>
        <table:table-row table:style-name="ro1">
          <table:table-cell office:value-type="string" table:style-name="left-top-">
            <text:p>Uitvoeren van de Regionale Energiestrategie (RES West-Brabant 1.0 en het bijbehorende uitvoeringsprogramma).</text:p>
          </table:table-cell>
          <table:table-cell office:value-type="string" table:style-name="left-top-">
            <text:p>Onze opgave binnen de Regionale Energiestrategie is onder meer om 93 hectare zon op veld te realiseren voor 2030. Wij hebben als gemeente reeds diverse initiatieven vergund. Deze initiatieven hebben een totale omvang van zo'n 60 hectare netto. Begin juni heeft landelijk netbeheerder TenneT voor heel Noord-Brabant en Limburg transportschaarste (fase 1a) afgekondigd. Deze transportschaarste betreft zowel afname als teruglevering van elektriciteit. De energietransitie in de provincies Noord-Brabant en Limburg komt hierdoor naar alle waarschijnlijkheid meerdere jaren stil te liggen. Indien initiatiefnemers in bezit zijn van een ondertekende offerte van Enexis kan het zonneveld worden aangesloten op het elektriciteitsnet. </text:p>
          </table:table-cell>
          <table:table-cell office:value-type="string" table:style-name="center-middle-">
            <text:p>In ontwikkeling</text:p>
          </table:table-cell>
        </table:table-row>
        <table:table-row table:style-name="ro1">
          <table:table-cell office:value-type="string" table:style-name="left-top-">
            <text:p>Vervolg geven aan de Transitievisie Warmte.</text:p>
          </table:table-cell>
          <table:table-cell office:value-type="string" table:style-name="left-top-">
            <text:p>Momenteel werken we aan de Transitievisie Warmte Fase 2. Ook wordt een wijkverkenning uitgevoerd voor Steenbergen Centrum. </text:p>
          </table:table-cell>
          <table:table-cell office:value-type="string" table:style-name="center-middle-">
            <text:p>Volgens planning</text:p>
          </table:table-cell>
        </table:table-row>
        <table:table-row table:style-name="ro1">
          <table:table-cell office:value-type="string" table:style-name="left-top-">
            <text:p>Acties uitvoeren in het kader van de Regeling Reductie Energiegebruik Woningen (RREW).</text:p>
          </table:table-cell>
          <table:table-cell office:value-type="string" table:style-name="left-top-">
            <text:p>Zowel in 2021 als in 2022 zijn diverse acties uitgevoerd in het kader van de Regeling Reductie Energiegebruik Woningen (RREW), waaronder bijvoorbeeld webinars voor huurders over energiebesparing, de cadeaubonnenactie voor kleine energiebesparende maatregelen en de collectieve inkoopactie isolatie. Deadline voor de uitvoering van de RREW is 1 januari 2023. </text:p>
          </table:table-cell>
          <table:table-cell office:value-type="string" table:style-name="center-middle-">
            <text:p>Volgens planning</text:p>
          </table:table-cell>
        </table:table-row>
        <table:table-row table:style-name="ro1">
          <table:table-cell office:value-type="string" table:style-name="left-top-">
            <text:p>We geven uitvoering aan het Uitvoeringsprogramma Duurzaamheid 2021-2022.</text:p>
          </table:table-cell>
          <table:table-cell office:value-type="string" table:style-name="left-top-">
            <text:p>Aan de diverse projecten en acties opgenomen in het uitvoeringsprogramma wordt uitvoering gegeven. Het gaat om de volgende vier projecten: RES, Transitievisie Warmte, RREW en de geveltuintjesactie.</text:p>
          </table:table-cell>
          <table:table-cell office:value-type="string" table:style-name="center-middle-">
            <text:p>Volgens planning</text:p>
          </table:table-cell>
        </table:table-row>
        <table:table-row table:style-name="ro1">
          <table:table-cell office:value-type="string" table:style-name="left-top-">
            <text:p>We voeren de 'geveltuintjesactie' uit en verloten per kern een professioneel tuinontwerp (Operatie Steenbreek).</text:p>
          </table:table-cell>
          <table:table-cell office:value-type="string" table:style-name="left-top-">
            <text:p>De geveltuintjesactie is opgezet en loopt. Het verloten van  een tuinontwerp per kern is door de gemeenteraad geschrapt en hieraan wordt geen uitvoering gegeven, conform het raadsbesluit. De 1e aanlegronde is gepland in september 2022.</text:p>
          </table:table-cell>
          <table:table-cell office:value-type="string" table:style-name="center-middle-">
            <text:p>Volgens planning</text:p>
          </table:table-cell>
        </table:table-row>
        <table:table-row table:style-name="ro1">
          <table:table-cell office:value-type="string" table:style-name="left-top-">
            <text:p>Duurzaam maken van het eigen maatschappelijke vastgoed.</text:p>
          </table:table-cell>
          <table:table-cell office:value-type="string" table:style-name="left-top-">
            <text:p>Zie hiervoor de integrale tekst over maatschappelijk vastgoed (in programma 1)</text:p>
          </table:table-cell>
          <table:table-cell office:value-type="string" table:style-name="center-middle-">
            <text:p>In ontwikkeling</text:p>
          </table:table-cell>
        </table:table-row>
        <table:table-row table:style-name="ro1">
          <table:table-cell office:value-type="string" table:style-name="left-top-">
            <text:p>Stimuleren van initiatieven voor duurzame energie, met name voor bestaande gebouwde omgeving.</text:p>
          </table:table-cell>
          <table:table-cell office:value-type="string" table:style-name="left-top-">
            <text:p>Als gemeente ondersteunen wij energiecoöperatie Duurzaam Steenbergen bij de realisatie van hun initiatief: een zonneveld voor en door inwoners op het voormalige trainingsveld van voetbalvereniging NVS in Nieuw-Vossemeer. De coöperatie is reeds in het bezit van een getekende offerte van Enexis.</text:p>
          </table:table-cell>
          <table:table-cell office:value-type="string" table:style-name="center-middle-">
            <text:p>Volgens planning</text:p>
          </table:table-cell>
        </table:table-row>
        <table:table-row table:style-name="ro1">
          <table:table-cell office:value-type="string" table:style-name="left-top-">
            <text:p>Verdere concretisering van de Omgevingsvisie</text:p>
          </table:table-cell>
          <table:table-cell office:value-type="string" table:style-name="left-top-">
            <text:p>Er wordt een discussienota met hoofduitgangspunten ter behandeling in de gemeenteraad voorbereid.</text:p>
          </table:table-cell>
          <table:table-cell office:value-type="string" table:style-name="center-middle-">
            <text:p>In ontwikkeling</text:p>
          </table:table-cell>
        </table:table-row>
        <table:table-row table:style-name="ro1">
          <table:table-cell office:value-type="string" table:style-name="left-top-">
            <text:p>Voorbereiden van een Omgevingsplan.</text:p>
          </table:table-cell>
          <table:table-cell office:value-type="string" table:style-name="left-top-">
            <text:p>In het kader van de implementatie van de Omgevingswet is een aanvang gemaakt met het oefenen om het Omgevingsplan te kunnen wijzigen.</text:p>
          </table:table-cell>
          <table:table-cell office:value-type="string" table:style-name="center-middle-">
            <text:p>In ontwikkeling</text:p>
          </table:table-cell>
        </table:table-row>
        <table:table-row table:style-name="ro1">
          <table:table-cell office:value-type="string" table:style-name="left-top-">
            <text:p>Voorbereiden voor aansluiting op het Digitaal Stelsel Omgevingswet.</text:p>
          </table:table-cell>
          <table:table-cell office:value-type="string" table:style-name="left-top-">
            <text:p>De benodigde koppelingen zijn gerealiseerd. VTH-applicatie CLO wordt gevuld en kan volgens planning in november getest en opgeleverd worden. </text:p>
          </table:table-cell>
          <table:table-cell office:value-type="string" table:style-name="center-middle-">
            <text:p>In ontwikkeling</text:p>
          </table:table-cell>
        </table:table-row>
        <table:table-row table:style-name="ro1">
          <table:table-cell office:value-type="string" table:style-name="left-top-">
            <text:p>Uitvoering geven aan het meerjarig uitvoeringsplan van het Gemeentelijk Verkeers- en Vervoersplan.</text:p>
          </table:table-cell>
          <table:table-cell office:value-type="string" table:style-name="left-top-">
            <text:p>Zie bijlage 3 voortgang gemeentelijk Verkeers- en VervoersPlan (GVVP).</text:p>
          </table:table-cell>
          <table:table-cell office:value-type="string" table:style-name="center-middle-">
            <text:p>In ontwikkeling</text:p>
          </table:table-cell>
        </table:table-row>
        <table:table-row table:style-name="ro1">
          <table:table-cell office:value-type="string" table:style-name="left-top-">
            <text:p>Versterken van landschaps- en natuurwaarden, o.a. door uitvoering te geven aan inrichting gebied rondom dijkverzwaring Doornedijkje.</text:p>
          </table:table-cell>
          <table:table-cell office:value-type="string" table:style-name="left-top-">
            <text:p>Contact met Brabantse Delta vanwege dijkverzwaring en compensatie te kappen bomen en struiken. Compensatie zal gestort worden in monetair fonds en gebruikt worden voor inrichting gebied ernaast maar daarvan is de ontwikkeling nog niet zo ver.</text:p>
          </table:table-cell>
          <table:table-cell office:value-type="string" table:style-name="center-middle-">
            <text:p>In ontwikkeling</text:p>
          </table:table-cell>
        </table:table-row>
        <table:table-row table:style-name="ro1">
          <table:table-cell office:value-type="string" table:style-name="left-top-">
            <text:p>In samenwerking met Waterschap Brabantse Delta beheren en doorontwikkelen we de ecologische verbindingszones.</text:p>
          </table:table-cell>
          <table:table-cell office:value-type="string" table:style-name="left-top-">
            <text:p>Eén traject is onhold (200 meter Cruijslandse Kreken fase 2) vanwege grondverwerving die nog niet tot resultaat heeft geleid. Ander traject volgens planning in ontwikkeling (3,53 km Vliet Ligne Noord).</text:p>
          </table:table-cell>
          <table:table-cell office:value-type="string" table:style-name="center-middle-">
            <text:p>In ontwikkeling</text:p>
          </table:table-cell>
        </table:table-row>
        <table:table-row table:style-name="ro1">
          <table:table-cell office:value-type="string" table:style-name="left-top-">
            <text:p>Nieuwe regionale woningbouwplanning vaststellen met instemming van gemeenteraad.</text:p>
          </table:table-cell>
          <table:table-cell office:value-type="string" table:style-name="left-top-">
            <text:p>Dit maakt onderdeel uit van de RIA.</text:p>
          </table:table-cell>
          <table:table-cell office:value-type="string" table:style-name="center-middle-">
            <text:p>Volgens planning</text:p>
          </table:table-cell>
        </table:table-row>
        <table:table-row table:style-name="ro1">
          <table:table-cell office:value-type="string" table:style-name="left-top-p-">
            <text:p>25% van de op te leveren nieuwbouw woningen zal geschikt zijn voor nestverlaters.</text:p>
          </table:table-cell>
          <table:table-cell office:value-type="string" table:style-name="left-top-p-c1-">
            <text:p>43% van de in aanbouw zijnde woningen per 1-1-2022 betreft woningen geschikt voor nestverlaters, dat wil zeggen huurwoningen onder de huursubsidiegrens en koopwoningen onder de starterskoopgrens van € 215.000.</text:p>
          </table:table-cell>
          <table:table-cell office:value-type="string" table:style-name="center-middle-">
            <text:p>Volgens planning</text:p>
          </table:table-cell>
        </table:table-row>
        <table:table-row table:style-name="ro1">
          <table:table-cell office:value-type="string" table:style-name="left-top-">
            <text:p>Woon(zorg)visies opstellen op kernniveau.</text:p>
          </table:table-cell>
          <table:table-cell office:value-type="string" table:style-name="left-top-">
            <text:p>Nieuw rijksbeleid is recentelijk bekend geworden en dit moet nog worden ingepast. Wij gaan komende maanden in onderhandeling treden met onze partners hierover, uiteraard dit heeft gevolgen voor de planning.</text:p>
          </table:table-cell>
          <table:table-cell office:value-type="string" table:style-name="center-middle-">
            <text:p>In ontwikkeling</text:p>
          </table:table-cell>
        </table:table-row>
        <table:table-row table:style-name="ro1">
          <table:table-cell office:value-type="string" table:style-name="left-top-">
            <text:p>Een natuurspeeltuin in het Stadspark realiseren, door dit onderdeel te laten zijn van het renovatieplan Stadspark.</text:p>
          </table:table-cell>
          <table:table-cell office:value-type="string" table:style-name="left-top-">
            <text:p>Wordt meegenomen met het groot onderhoud.</text:p>
          </table:table-cell>
          <table:table-cell office:value-type="string" table:style-name="center-middle-">
            <text:p>In ontwikkeling</text:p>
          </table:table-cell>
        </table:table-row>
        <table:table-row table:style-name="ro1">
          <table:table-cell office:value-type="string" table:style-name="left-top-">
            <text:p>Locatieonderzoek en vervolgens planontwerp voor de realisering van een natuurspeeltuin in Dinteloord.</text:p>
          </table:table-cell>
          <table:table-cell office:value-type="string" table:style-name="left-top-">
            <text:p>Er zijn participatiemomenten georganiseerd omtrent ruimtelijke ontwikkeling in Dinteloord. In het College Actie Programma komen wij terug op de uitvoering en wijze van participatie die hierbij wordt toegepast.</text:p>
          </table:table-cell>
          <table:table-cell office:value-type="string" table:style-name="center-middle-">
            <text:p>In ontwikkel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3T17:25:46Z</meta:creation-date>
    <dc:title>Voortgang 2022 beleidsopgaven Programma Fysieke leefomgeving en Duurzaamheid</dc:title>
  </office:meta>
</office:document-meta>
</file>