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1 beleidso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1 </text:p>
          </table:table-cell>
        </table:table-row>
        <table:table-row table:style-name="ro1"/>
        <table:table-row table:style-name="ro1">
          <table:table-cell office:value-type="string" table:style-name="section-title">
            <text:p>Voortgang 2021 beleidsopgaven Programma Bestuur en Dienstverlening</text:p>
          </table:table-cell>
        </table:table-row>
        <table:table-row table:number-rows-repeated="3" table:style-name="ro1"/>
        <table:table-row table:style-name="ro1">
          <table:table-cell office:value-type="string" table:style-name="center-top-headrow-" table:number-columns-spanned="3" table:number-rows-spanned="1">
            <text:p><text:span text:style-name="strong">Wat willen we bereiken?</text:span></text:p>
          </table:table-cell>
          <table:covered-table-cell table:number-columns-repeated="2"/>
        </table:table-row>
        <table:table-row table:style-name="ro1">
          <table:table-cell office:value-type="string" table:style-name="center-top-" table:number-columns-spanned="3" table:number-rows-spanned="1">
            <text:p>Inwoners, ondernemers, instellingen, bezoekers en belanghebbenden voelen zich welkom, ervaren dat de gemeente er voor hen is, en voelen zich gehoord en begrepen.</text:p>
          </table:table-cell>
          <table:covered-table-cell table:number-columns-repeated="2"/>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center-top-headrow-">
            <text:p><text:span text:style-name="strong">Status</text:span></text:p>
          </table:table-cell>
        </table:table-row>
        <table:table-row table:style-name="ro1">
          <table:table-cell office:value-type="string" table:style-name="left-top-">
            <text:p>Uitvoering geven aan het Uitvoeringsprogramma Dienstverlening 2020-2023.</text:p>
          </table:table-cell>
          <table:table-cell office:value-type="string" table:style-name="left-top-">
            <text:p>Het Uitvoeringsprogramma wordt in Q3 2021 herzien op actualiteitswaarde, mede door afgelopen jaar ook ivm corona. Servicenormen en interne kwaliteitshandvest zullen in 2021 worden afgerond en geïmplementeerd. Voorafgaand hieraan is het (mystery) Telefoononderzoek Bereikbaarheid afgerond. Op basis van de huidige ontwikkelingen en de herziening wordt een nieuwe planning gemaakt voor het uitvoeringsprogramma.</text:p>
          </table:table-cell>
          <table:table-cell office:value-type="string" table:style-name="center-bottom-">
            <text:p>Vertraagd door corona</text:p>
          </table:table-cell>
        </table:table-row>
        <table:table-row table:number-rows-repeated="3" table:style-name="ro1"/>
        <table:table-row table:style-name="ro1">
          <table:table-cell office:value-type="string" table:style-name="center-top-headrow-" table:number-columns-spanned="3" table:number-rows-spanned="1">
            <text:p><text:span text:style-name="strong">Wat willen we bereiken?</text:span></text:p>
          </table:table-cell>
          <table:covered-table-cell table:number-columns-repeated="2"/>
        </table:table-row>
        <table:table-row table:style-name="ro1">
          <table:table-cell office:value-type="string" table:style-name="center-top-" table:number-columns-spanned="3" table:number-rows-spanned="1">
            <text:p>Een gezonde balans tussen de inhoudelijke ambitie, de benodigde personele capaciteit (kwantitatief en kwalitatief) en het geld (de beschikbare budgetten)</text:p>
          </table:table-cell>
          <table:covered-table-cell table:number-columns-repeated="2"/>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center-top-headrow-">
            <text:p><text:span text:style-name="strong">Status</text:span></text:p>
          </table:table-cell>
        </table:table-row>
        <table:table-row table:style-name="ro1">
          <table:table-cell office:value-type="string" table:style-name="left-top-">
            <text:p>Wij brengen de komende jaren de capaciteit van vaste medewerkers zowel kwantitatief als kwalitatief op niveau. Wij monitoren dit voortdurend en leggen de monitor in 2021 voor aan de raad. </text:p>
          </table:table-cell>
          <table:table-cell office:value-type="string" table:style-name="left-top-">
            <text:p>In februari is de monitor aan de raad toegelicht.</text:p>
          </table:table-cell>
          <table:table-cell office:value-type="string" table:style-name="center-bottom-">
            <text:p>In ontwikkeling</text:p>
          </table:table-cell>
        </table:table-row>
        <table:table-row table:style-name="ro1">
          <table:table-cell office:value-type="string" table:style-name="left-top-">
            <text:p>Afbouw van inhuur-, advies- en "overige" kosten.</text:p>
          </table:table-cell>
          <table:table-cell office:value-type="string" table:style-name="left-top-">
            <text:p>Zoals eerder toegelicht hebben we nu nog een piek, met de bedoeling om deze vanaf 2021 af te bouwen. Mogelijkheden hiervoor zijn mede afhankelijk van de arbeidsmarkt.</text:p>
          </table:table-cell>
          <table:table-cell office:value-type="string" table:style-name="center-bottom-">
            <text:p>In ontwikkeling</text:p>
          </table:table-cell>
        </table:table-row>
        <table:table-row table:style-name="ro1">
          <table:table-cell office:value-type="string" table:style-name="left-top-">
            <text:p>Uitvoeren van de vastgestelde vitaliteitsregeling.</text:p>
          </table:table-cell>
          <table:table-cell office:value-type="string" table:style-name="left-top-">
            <text:p>Inmiddels zijn er 14 aanmeldingen. Tot 1 september 2021 kunnen mensen zich aanmelden. </text:p>
          </table:table-cell>
          <table:table-cell office:value-type="string" table:style-name="center-bottom-">
            <text:p>In ontwikkeling</text:p>
          </table:table-cell>
        </table:table-row>
        <table:table-row table:number-rows-repeated="3" table:style-name="ro1"/>
        <table:table-row table:style-name="ro1">
          <table:table-cell office:value-type="string" table:style-name="center-top-headrow-" table:number-columns-spanned="3" table:number-rows-spanned="1">
            <text:p><text:span text:style-name="strong">Wat willen we bereiken?</text:span></text:p>
          </table:table-cell>
          <table:covered-table-cell table:number-columns-repeated="2"/>
        </table:table-row>
        <table:table-row table:style-name="ro1">
          <table:table-cell office:value-type="string" table:style-name="center-top-" table:number-columns-spanned="3" table:number-rows-spanned="1">
            <text:p>Verbetering van de kwaliteit van onze dienstverlening en bedrijfsvoering, door digitale gegevens en processen. </text:p>
          </table:table-cell>
          <table:covered-table-cell table:number-columns-repeated="2"/>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center-top-headrow-">
            <text:p><text:span text:style-name="strong">Status</text:span></text:p>
          </table:table-cell>
        </table:table-row>
        <table:table-row table:style-name="ro1">
          <table:table-cell office:value-type="string" table:style-name="left-top-">
            <text:p>Opstellen plan van aanpak informatiemanagement, in afstemming met plan van aanpak Equalit.</text:p>
          </table:table-cell>
          <table:table-cell office:value-type="string" table:style-name="left-top-">
            <text:p>PvA is nog niet afgerond vanwege afstemming van beschikbare financiële middelen als van capaciteit zowel bij gemeente steenbergn als bij Equalit.</text:p>
          </table:table-cell>
          <table:table-cell office:value-type="string" table:style-name="center-bottom-">
            <text:p>In ontwikkeling</text:p>
          </table:table-cell>
        </table:table-row>
        <table:table-row table:style-name="ro1">
          <table:table-cell office:value-type="string" table:style-name="left-top-">
            <text:p>Verhogen digitale bewustwording en digitale vaardigheden medewerkers.</text:p>
          </table:table-cell>
          <table:table-cell office:value-type="string" table:style-name="left-top-">
            <text:p>Ten aanzien van privacy en informatieveiligheid zijn aan de medewerkers in 2020 en 2021 diverse elearning-modules aangeboden. Digitale vaardigheden zullen worden opgenomen in het strategisch opledingsplan. Bij de werving en selectie zal de digitale vaardigheid een uitbgebreider onderdeel zijn.</text:p>
          </table:table-cell>
          <table:table-cell office:value-type="string" table:style-name="center-bottom-">
            <text:p>In ontwikkel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8T20:29:04Z</meta:creation-date>
    <dc:title>Voortgang 2021 beleidsopgaven Programma Bestuur en Dienstverlening</dc:title>
  </office:meta>
</office:document-meta>
</file>