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"afgerond"</text:p>
            <text:p>of</text:p>
            <text:p>"volgens planning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in ontwikkeling"</text:p>
            <text:p>of</text:p>
            <text:p> "vertraagd door corona"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"niet gehaald"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2:47:33Z</meta:creation-date>
    <dc:title>Inleiding</dc:title>
  </office:meta>
</office:document-meta>
</file>