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bottom-headrow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center-bottom-headrow-n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center-bottom-n-g-" style:family="table-cell" style:parent-style-name="Default" style:data-style-name="g-">
      <style:text-properties/>
      <style:paragraph-properties fo:text-align="center"/>
      <style:table-cell-properties fo:wrap-option="wrap" style:vertical-align="bottom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Financiële Toelichting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Tussenrapportage 2021 </text:p>
          </table:table-cell>
        </table:table-row>
        <table:table-row table:style-name="ro1"/>
        <table:table-row table:style-name="ro1">
          <table:table-cell office:value-type="string" table:style-name="section-title">
            <text:p>Financiële Toelichting</text:p>
          </table:table-cell>
        </table:table-row>
        <table:table-row table:number-rows-repeated="3" table:style-name="ro1"/>
        <table:table-row table:style-name="ro1">
          <table:table-cell office:value-type="float" table:style-name="center-bottom-headrow-n-" office:value="2021"/>
          <table:table-cell office:value-type="string" table:style-name="center-bottom-headrow-"/>
          <table:table-cell office:value-type="string" table:style-name="center-bottom-headrow-"/>
          <table:table-cell office:value-type="string" table:style-name="center-bottom-headrow-">
            <text:p><text:span text:style-name="strong">TOTAAL</text:span></text:p>
          </table:table-cell>
        </table:table-row>
        <table:table-row table:style-name="ro1"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</table:table-row>
        <table:table-row table:style-name="ro1">
          <table:table-cell office:value-type="string" table:style-name="left-bottom-">
            <text:p><text:span text:style-name="strong">Saldo Begroting 2021</text:span></text:p>
          </table:table-cell>
          <table:table-cell office:value-type="string" table:style-name="center-bottom-"/>
          <table:table-cell office:value-type="string" table:style-name="center-bottom-"/>
          <table:table-cell office:value-type="float" table:style-name="center-bottom-n-g-" office:value="123000"/>
        </table:table-row>
        <table:table-row table:style-name="ro1">
          <table:table-cell office:value-type="string" table:style-name="left-bottom-"/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</table:table-row>
        <table:table-row table:style-name="ro1">
          <table:table-cell office:value-type="string" table:style-name="left-bottom-">
            <text:p>Begrotingswijziging vaststellen GVVP (BM2006231)</text:p>
          </table:table-cell>
          <table:table-cell office:value-type="float" table:style-name="center-bottom-n-g-" office:value="-39000"/>
          <table:table-cell office:value-type="string" table:style-name="center-bottom-"/>
          <table:table-cell office:value-type="string" table:style-name="center-bottom-"/>
        </table:table-row>
        <table:table-row table:style-name="ro1">
          <table:table-cell office:value-type="string" table:style-name="left-bottom-">
            <text:p>Begrotingswijziging verlichting beeldbepalende panden (BM2006243)</text:p>
          </table:table-cell>
          <table:table-cell office:value-type="float" table:style-name="center-bottom-n-g-" office:value="-50000"/>
          <table:table-cell office:value-type="string" table:style-name="center-bottom-"/>
          <table:table-cell office:value-type="string" table:style-name="center-bottom-"/>
        </table:table-row>
        <table:table-row table:style-name="ro1">
          <table:table-cell office:value-type="string" table:style-name="left-bottom-"/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</table:table-row>
        <table:table-row table:style-name="ro1">
          <table:table-cell office:value-type="string" table:style-name="left-bottom-"/>
          <table:table-cell office:value-type="float" table:style-name="center-bottom-n-g-" office:value="-89000"/>
          <table:table-cell office:value-type="string" table:style-name="center-bottom-"/>
          <table:table-cell office:value-type="float" table:style-name="center-bottom-n-g-" office:value="-89000"/>
        </table:table-row>
        <table:table-row table:style-name="ro1">
          <table:table-cell office:value-type="string" table:style-name="left-bottom-"/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</table:table-row>
        <table:table-row table:style-name="ro1">
          <table:table-cell office:value-type="string" table:style-name="left-bottom-">
            <text:p>Post onvoorzien (vast bedrag)</text:p>
          </table:table-cell>
          <table:table-cell office:value-type="float" table:style-name="center-bottom-n-g-" office:value="50000"/>
          <table:table-cell office:value-type="string" table:style-name="center-bottom-"/>
          <table:table-cell office:value-type="string" table:style-name="center-bottom-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center-bottom-"/>
        </table:table-row>
        <table:table-row table:style-name="ro1">
          <table:table-cell office:value-type="string" table:style-name="left-bottom-"/>
          <table:table-cell office:value-type="float" table:style-name="center-bottom-n-g-" office:value="50000"/>
          <table:table-cell office:value-type="string" table:style-name="center-bottom-"/>
          <table:table-cell office:value-type="float" table:style-name="center-bottom-n-g-" office:value="50000"/>
        </table:table-row>
        <table:table-row table:style-name="ro1">
          <table:table-cell office:value-type="string" table:style-name="left-bottom-"/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</table:table-row>
        <table:table-row table:style-name="ro1">
          <table:table-cell office:value-type="string" table:style-name="left-bottom-">
            <text:p><text:span text:style-name="strong">Saldo begroting voor Tussenrapportage 2021</text:span></text:p>
          </table:table-cell>
          <table:table-cell office:value-type="string" table:style-name="center-bottom-"/>
          <table:table-cell office:value-type="string" table:style-name="center-bottom-"/>
          <table:table-cell office:value-type="float" table:style-name="center-bottom-n-g-" office:value="84000"/>
        </table:table-row>
        <table:table-row table:style-name="ro1">
          <table:table-cell office:value-type="string" table:style-name="left-bottom-"/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</table:table-row>
        <table:table-row table:style-name="ro1">
          <table:table-cell office:value-type="string" table:style-name="left-bottom-">
            <text:p><text:span text:style-name="strong">Mutaties Tussenrapportage 2021:</text:span></text:p>
          </table:table-cell>
          <table:table-cell office:value-type="string" table:style-name="center-bottom-">
            <text:p><text:span text:style-name="strong">Mutatie</text:span></text:p>
          </table:table-cell>
          <table:table-cell office:value-type="string" table:style-name="center-bottom-">
            <text:p><text:span text:style-name="strong">Mutatie</text:span></text:p>
          </table:table-cell>
          <table:table-cell office:value-type="string" table:style-name="center-bottom-"/>
        </table:table-row>
        <table:table-row table:style-name="ro1">
          <table:table-cell office:value-type="string" table:style-name="left-bottom-"/>
          <table:table-cell office:value-type="string" table:style-name="center-bottom-">
            <text:p><text:span text:style-name="strong">Incidenteel</text:span></text:p>
          </table:table-cell>
          <table:table-cell office:value-type="string" table:style-name="center-bottom-">
            <text:p><text:span text:style-name="strong">Structureel</text:span></text:p>
          </table:table-cell>
          <table:table-cell office:value-type="string" table:style-name="center-bottom-"/>
        </table:table-row>
        <table:table-row table:style-name="ro1">
          <table:table-cell office:value-type="string" table:style-name="left-bottom-"/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</table:table-row>
        <table:table-row table:style-name="ro1">
          <table:table-cell office:value-type="string" table:style-name="left-bottom-">
            <text:p>Programma 1: Mens en Samenleving</text:p>
          </table:table-cell>
          <table:table-cell office:value-type="float" table:style-name="center-bottom-n-g-" office:value="5797"/>
          <table:table-cell office:value-type="float" table:style-name="center-bottom-n-g-" office:value="-600706"/>
          <table:table-cell office:value-type="string" table:style-name="center-bottom-"/>
        </table:table-row>
        <table:table-row table:style-name="ro1">
          <table:table-cell office:value-type="string" table:style-name="left-bottom-">
            <text:p>Programma 2: Kunst, cultuur en erfgoed</text:p>
          </table:table-cell>
          <table:table-cell office:value-type="string" table:style-name="center-bottom-">
            <text:p>-</text:p>
          </table:table-cell>
          <table:table-cell office:value-type="float" table:style-name="center-bottom-n-g-" office:value="-6113"/>
          <table:table-cell office:value-type="string" table:style-name="center-bottom-"/>
        </table:table-row>
        <table:table-row table:style-name="ro1">
          <table:table-cell office:value-type="string" table:style-name="left-bottom-">
            <text:p>Programma 3: Leefomgeving en duurzaamheid</text:p>
          </table:table-cell>
          <table:table-cell office:value-type="float" table:style-name="center-bottom-n-g-" office:value="-5334"/>
          <table:table-cell office:value-type="float" table:style-name="center-bottom-n-g-" office:value="-24841"/>
          <table:table-cell office:value-type="string" table:style-name="center-bottom-"/>
        </table:table-row>
        <table:table-row table:style-name="ro1">
          <table:table-cell office:value-type="string" table:style-name="left-bottom-">
            <text:p>Programma 4: Economie, toerisme en recreatie </text:p>
          </table:table-cell>
          <table:table-cell office:value-type="float" table:style-name="center-bottom-n-g-" office:value="128111"/>
          <table:table-cell office:value-type="string" table:style-name="center-bottom-">
            <text:p>-</text:p>
          </table:table-cell>
          <table:table-cell office:value-type="string" table:style-name="center-bottom-"/>
        </table:table-row>
        <table:table-row table:style-name="ro1">
          <table:table-cell office:value-type="string" table:style-name="left-bottom-">
            <text:p>Programma 5: Bestuur en dienstverlening</text:p>
          </table:table-cell>
          <table:table-cell office:value-type="float" table:style-name="center-bottom-n-g-" office:value="-77660"/>
          <table:table-cell office:value-type="float" table:style-name="center-bottom-n-g-" office:value="511391"/>
          <table:table-cell office:value-type="string" table:style-name="center-bottom-"/>
        </table:table-row>
        <table:table-row table:style-name="ro1">
          <table:table-cell office:value-type="string" table:style-name="left-bottom-"/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</table:table-row>
        <table:table-row table:style-name="ro1">
          <table:table-cell office:value-type="string" table:style-name="left-bottom-"/>
          <table:table-cell office:value-type="float" table:style-name="center-bottom-n-g-" office:value="50914"/>
          <table:table-cell office:value-type="float" table:style-name="center-bottom-n-g-" office:value="-120269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center-bottom-"/>
          <table:table-cell office:value-type="string" table:style-name="center-bottom-"/>
          <table:table-cell office:value-type="float" table:style-name="center-bottom-n-g-" office:value="-69355"/>
        </table:table-row>
        <table:table-row table:style-name="ro1">
          <table:table-cell office:value-type="string" table:style-name="left-bottom-"/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</table:table-row>
        <table:table-row table:style-name="ro1">
          <table:table-cell office:value-type="string" table:style-name="left-bottom-">
            <text:p><text:span text:style-name="strong">Saldo begroting 2021 na Tussenrapportage 2021</text:span></text:p>
          </table:table-cell>
          <table:table-cell office:value-type="string" table:style-name="center-bottom-"/>
          <table:table-cell office:value-type="string" table:style-name="center-bottom-"/>
          <table:table-cell office:value-type="float" table:style-name="center-bottom-n-g-" office:value="14645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 + = voordeel     /    - = nadeel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0T18:28:14Z</meta:creation-date>
    <dc:title>Financiële Toelichting</dc:title>
  </office:meta>
</office:document-meta>
</file>