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ijlage 1 Coron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Bijlage 1 Coron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Uitvoering</text:p>
          </table:table-cell>
          <table:table-cell office:value-type="string" table:style-name="left-top-headrow-">
            <text:p>Financieel</text:p>
          </table:table-cell>
        </table:table-row>
        <table:table-row table:style-name="ro1">
          <table:table-cell office:value-type="string" table:style-name="left-top-">
            <text:p>Onderwijs &amp; Kinderopvang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Jeugd (preventie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Jeugd (zorg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Sport (verenigingen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Gemeenschapshuizen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Bibliotheek / TaalSteenbergen / andere welzijnsubsidies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33:43Z</meta:creation-date>
    <dc:title>Bijlage 1 Corona</dc:title>
  </office:meta>
</office:document-meta>
</file>