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top-" style:family="table-cell" style:parent-style-name="Default">
      <style:text-properties/>
      <style:paragraph-properties fo:text-align="center"/>
      <style:table-cell-properties fo:wrap-option="wrap" style:vertical-align="top"/>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0 beleidso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0</text:p>
          </table:table-cell>
        </table:table-row>
        <table:table-row table:style-name="ro1"/>
        <table:table-row table:style-name="ro1">
          <table:table-cell office:value-type="string" table:style-name="section-title">
            <text:p>Voortgang 2020 beleidsopgaven Programma Kunst, Cultuur en Erfgoed</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Behouden en versterken van de kracht van ons cultureel en militair erfgoed. </text:p>
          </table:table-cell>
          <table:table-cell office:value-type="string" table:style-name="left-top-">
            <text:p>Wij maken een canon, bestaande uit de belangrijkste historische gebeurtenissen van de gemeente Steenbergen. </text:p>
          </table:table-cell>
          <table:table-cell office:value-type="string" table:style-name="left-top-">
            <text:p>Eind 2020 gereed.</text:p>
          </table:table-cell>
          <table:table-cell office:value-type="string" table:style-name="center-top-">
            <text:p>Op schema</text:p>
          </table:table-cell>
        </table:table-row>
        <table:table-row table:style-name="ro1">
          <table:table-cell office:value-type="string" table:style-name="left-top-"/>
          <table:table-cell office:value-type="string" table:style-name="left-top-">
            <text:p>Wij vieren in 2022 dat Steenbergen 750 jaar geleden voor het eerst werd genoemd. </text:p>
          </table:table-cell>
          <table:table-cell office:value-type="string" table:style-name="left-top-">
            <text:p>De organisatie is operationeel en het programma is op hoofdlijnen vastgesteld, tevens vieren we het 25 jarig bestaan van de gemeente.</text:p>
          </table:table-cell>
          <table:table-cell office:value-type="string" table:style-name="center-top-">
            <text:p>Op schema</text:p>
          </table:table-cell>
        </table:table-row>
        <table:table-row table:style-name="ro1">
          <table:table-cell office:value-type="string" table:style-name="left-top-">
            <text:p>Activiteiten en initiatieven ten behoeve van kunst en cultuur zijn ondersteund en gefaciliteerd.</text:p>
          </table:table-cell>
          <table:table-cell office:value-type="string" table:style-name="left-top-">
            <text:p>Vanaf 2017 voeren wij De Cultuur Loper uit waarmee alle leerlingen BO in de gemeente in aanraking komen met kunst, cultuur en erfgoed. </text:p>
          </table:table-cell>
          <table:table-cell office:value-type="string" table:style-name="left-top-">
            <text:p>Continu project, verlengd tot 2024; alle basisscholen doen mee.</text:p>
          </table:table-cell>
          <table:table-cell office:value-type="string" table:style-name="center-top-">
            <text:p>Afgerond</text:p>
          </table:table-cell>
        </table:table-row>
        <table:table-row table:style-name="ro1">
          <table:table-cell office:value-type="string" table:style-name="left-top-"/>
          <table:table-cell office:value-type="string" table:style-name="left-top-">
            <text:p>Wij ondersteunen het Kunstforum, het Platform Kunst en Cultuur en de game Weet waar je woont. </text:p>
          </table:table-cell>
          <table:table-cell office:value-type="string" table:style-name="left-top-">
            <text:p>Platform Kunst en Cultuur wordt stichting waar Kunstforum in opgaat; organisatie Cultuurmaand September. Dit jaar heeft de eerste CUST junior editie plaatsgevonden. Scholenstrijd Weet waar je woont vond plaats in oktober.</text:p>
          </table:table-cell>
          <table:table-cell office:value-type="string" table:style-name="center-top-">
            <text:p>Afgerond</text:p>
          </table:table-cell>
        </table:table-row>
        <table:table-row table:style-name="ro1">
          <table:table-cell office:value-type="string" table:style-name="left-top-"/>
          <table:table-cell office:value-type="string" table:style-name="left-top-">
            <text:p>Wij ondersteunen de stichting Bevrijdingsmonument Welberg bij de inrichting van het zojuist door de gemeente aangekochte klaproosveld.</text:p>
          </table:table-cell>
          <table:table-cell office:value-type="string" table:style-name="left-top-">
            <text:p>Inrichting is onderwerp van gesprek.</text:p>
          </table:table-cell>
          <table:table-cell office:value-type="string" table:style-name="center-top-">
            <text:p>Op schema</text:p>
          </table:table-cell>
        </table:table-row>
        <table:table-row table:style-name="ro1">
          <table:table-cell office:value-type="string" table:style-name="left-top-"/>
          <table:table-cell office:value-type="string" table:style-name="left-top-">
            <text:p>In de canon en het programma voor 750 jaar Steenbergen speelt het cultureel en militair erfgoed een hoofdrol. Voorts voeren wij Expeditie Nassau uit om het vestingverleden meer zichtbaar en beleefbaar te maken.</text:p>
          </table:table-cell>
          <table:table-cell office:value-type="string" table:style-name="left-top-">
            <text:p>Expeditie Nassau wordt concreet uitgewerkt met plan voor Stadspark en start Vestinghuys in Gummaruskerk. Er wordt gewerkt aan een gebiedsvisie Fort Henricus. Vesting is opgenomen in canon.</text:p>
          </table:table-cell>
          <table:table-cell office:value-type="string" table:style-name="center-top-">
            <text:p>Op schema</text:p>
          </table:table-cell>
        </table:table-row>
        <table:table-row table:style-name="ro1">
          <table:table-cell office:value-type="string" table:style-name="left-top-">
            <text:p>Alle kernen hebben hun eigen identiteit en karakter. </text:p>
          </table:table-cell>
          <table:table-cell office:value-type="string" table:style-name="left-top-">
            <text:p>De regeling bevordering leefbaarheid waarbij iedere kern is gestimuleerd een kunstwerk in de openbare ruimte te maken. Bij de canon en 750 jaar Steenbergen is nadrukkelijk ruimte gemaakt om de identiteit van iedere kern zichtbaar te maken.</text:p>
          </table:table-cell>
          <table:table-cell office:value-type="string" table:style-name="left-top-">
            <text:p>In Welberg, Dinteloord, Nieuw-Vossemeer en Kruisland zijn kunstwerken geplaatst; Steenbergen onthult kunstwerk in het najaar; De Heen heeft nog geen activiteit ingediend of ontwikkeld.</text:p>
          </table:table-cell>
          <table:table-cell office:value-type="string" table:style-name="center-top-">
            <text:p>Op schema</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12:36:20Z</meta:creation-date>
    <dc:title>Voortgang 2020 beleidsopgaven Programma Kunst, Cultuur en Erfgoed</dc:title>
  </office:meta>
</office:document-meta>
</file>