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Toelich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Toelichting</text:p>
          </table:table-cell>
        </table:table-row>
        <table:table-row table:number-rows-repeated="3" table:style-name="ro1"/>
        <table:table-row table:style-name="ro1">
          <table:table-cell office:value-type="float" table:style-name="center-bottom-headrow-n-" office:value="2020"/>
          <table:table-cell office:value-type="string" table:style-name="center-bottom-headrow-"/>
          <table:table-cell office:value-type="string" table:style-name="center-bottom-headrow-"/>
          <table:table-cell office:value-type="string" table:style-name="center-bottom-headrow-">
            <text:p><text:span text:style-name="strong">TOTAAL</text:span></text:p>
          </table:table-cell>
        </table:table-row>
        <table:table-row table:style-name="ro1"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2020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389583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grotingswijziging voorbereiding ontwikkeling milieustraat</text:p>
          </table:table-cell>
          <table:table-cell office:value-type="float" table:style-name="center-bottom-n-g-" office:value="-60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grotingswijziging glijbaan Aquadintel</text:p>
          </table:table-cell>
          <table:table-cell office:value-type="float" table:style-name="center-bottom-n-g-" office:value="-145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float" table:style-name="center-bottom-n-g-" office:value="-61450"/>
          <table:table-cell office:value-type="string" table:style-name="center-bottom-"/>
          <table:table-cell office:value-type="float" table:style-name="center-bottom-n-g-" office:value="-6145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ost onvoorzien (vast bedrag)</text:p>
          </table:table-cell>
          <table:table-cell office:value-type="float" table:style-name="center-bottom-n-g-" office:value="50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float" table:style-name="center-bottom-n-g-" office:value="50000"/>
          <table:table-cell office:value-type="string" table:style-name="center-bottom-"/>
          <table:table-cell office:value-type="float" table:style-name="center-bottom-n-g-" office:value="50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voor Tussenrapportage 2019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378133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Mutaties Tussenrapportage 2020:</text:span></text:p>
          </table:table-cell>
          <table:table-cell office:value-type="string" table:style-name="center-bottom-">
            <text:p><text:span text:style-name="strong">Mutatie</text:span></text:p>
          </table:table-cell>
          <table:table-cell office:value-type="string" table:style-name="center-bottom-">
            <text:p><text:span text:style-name="strong">Mutatie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<text:span text:style-name="strong">Incidenteel</text:span></text:p>
          </table:table-cell>
          <table:table-cell office:value-type="string" table:style-name="center-bottom-">
            <text:p><text:span text:style-name="strong">Structureel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1: Mens en Samenleving</text:p>
          </table:table-cell>
          <table:table-cell office:value-type="float" table:style-name="center-bottom-n-g-" office:value="-389756"/>
          <table:table-cell office:value-type="float" table:style-name="center-bottom-n-g-" office:value="-934342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2: Kunst, cultuur en erfgoed</text:p>
          </table:table-cell>
          <table:table-cell office:value-type="float" table:style-name="center-bottom-n-g-" office:value="-25000"/>
          <table:table-cell office:value-type="string" table:style-name="center-bottom-">
            <text:p>-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3: Leefomgeving en duurzaamheid</text:p>
          </table:table-cell>
          <table:table-cell office:value-type="float" table:style-name="center-bottom-n-g-" office:value="-87839"/>
          <table:table-cell office:value-type="float" table:style-name="center-bottom-n-g-" office:value="-10701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4: Economie, toerisme en recreatie *</text:p>
          </table:table-cell>
          <table:table-cell office:value-type="float" table:style-name="center-bottom-n-g-" office:value="739147"/>
          <table:table-cell office:value-type="string" table:style-name="center-bottom-">
            <text:p>-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5: Bestuur en dienstverlening</text:p>
          </table:table-cell>
          <table:table-cell office:value-type="float" table:style-name="center-bottom-n-g-" office:value="98728"/>
          <table:table-cell office:value-type="float" table:style-name="center-bottom-n-g-" office:value="370842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float" table:style-name="center-bottom-n-g-" office:value="335280"/>
          <table:table-cell office:value-type="float" table:style-name="center-bottom-n-g-" office:value="-574201"/>
          <table:table-cell office:value-type="string" table:style-name="left-bottom-"/>
        </table:table-row>
        <table:table-row table:style-name="ro1">
          <table:table-cell office:value-type="string" table:style-name="left-bottom-c1-">
            <text:p>* inclusief meeropbrengst Agrofoodcluster (€ 770.647), welke geoormerkt is.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-238922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2020 na Tussenrapportage 2020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13921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 + = voordeel     /    - = nadeel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3:39:13Z</meta:creation-date>
    <dc:title>Financiële Toelichting</dc:title>
  </office:meta>
</office:document-meta>
</file>