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beleidsprior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19</text:p>
          </table:table-cell>
        </table:table-row>
        <table:table-row table:style-name="ro1"/>
        <table:table-row table:style-name="ro1">
          <table:table-cell office:value-type="string" table:style-name="section-title">
            <text:p>Voortgang beleidsprioriteiten begroting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Omschrijving</text:span></text:p>
          </table:table-cell>
          <table:table-cell office:value-type="string" table:style-name="left-bottom-headrow-">
            <text:p><text:span text:style-name="strong">Planning</text:span></text:p>
          </table:table-cell>
          <table:table-cell office:value-type="string" table:style-name="left-bottom-headrow-">
            <text:p><text:span text:style-name="strong">Toelichting</text:span></text:p>
          </table:table-cell>
          <table:table-cell office:value-type="string" table:style-name="center-bottom-headrow-">
            <text:p><text:span text:style-name="strong">Status Planning</text:span></text:p>
          </table:table-cell>
        </table:table-row>
        <table:table-row table:style-name="ro1">
          <table:table-cell office:value-type="string" table:style-name="left-top-">
            <text:p>Sterke en zelfstandige kernen en inwoners</text:p>
          </table:table-cell>
          <table:table-cell office:value-type="string" table:style-name="left-top-">
            <text:p>We doen ervaring op met het tijdelijke initiatievenfonds, en doen een voorstel hoe dit fonds structureel en (meer of minder) zelfvoorzienend te maken.</text:p>
          </table:table-cell>
          <table:table-cell office:value-type="string" table:style-name="left-top-">
            <text:p>Doorlopend</text:p>
          </table:table-cell>
          <table:table-cell office:value-type="string" table:style-name="left-top-">
            <text:p>Er is op basis van de ervaringen een bijstelling van de regels voor het aanvragen van een initiatief gedaan. We blijven de ontwikkelingen monitoren. </text:p>
          </table:table-cell>
          <table:table-cell office:value-type="string" table:style-name="center-top-">
            <text:p>Afgerond</text:p>
          </table:table-cell>
        </table:table-row>
        <table:table-row table:style-name="ro1">
          <table:table-cell office:value-type="string" table:style-name="left-top-">
            <text:p>Versterken van de relatie tussen gemeente en gemeenschap</text:p>
          </table:table-cell>
          <table:table-cell office:value-type="string" table:style-name="left-top-">
            <text:p>We verbinden de gemeentelijke organisatie directer met onze kernen, door ambtenaren aan de kernen te koppelen, die de relatie opbouwen, onderhouden en als aanspreekpunt dienen. </text:p>
          </table:table-cell>
          <table:table-cell office:value-type="string" table:style-name="left-top-">
            <text:p>Doorlopend</text:p>
          </table:table-cell>
          <table:table-cell office:value-type="string" table:style-name="left-top-">
            <text:p>We hebben kerncoördinatoren aangesteld. De inzet van kerncoördinatoren wordt in 2020 verruimd. </text:p>
          </table:table-cell>
          <table:table-cell office:value-type="string" table:style-name="center-top-">
            <text:p>Afgerond</text:p>
          </table:table-cell>
        </table:table-row>
        <table:table-row table:style-name="ro1">
          <table:table-cell office:value-type="string" table:style-name="left-top-" table:number-columns-spanned="1" table:number-rows-spanned="4">
            <text:p>Prettig opgroeien in Steenbergen</text:p>
          </table:table-cell>
          <table:table-cell office:value-type="string" table:style-name="left-top-">
            <text:p>We zetten ons in voor het realiseren van plannen en initiatieven vanuit onze jeugd.</text:p>
          </table:table-cell>
          <table:table-cell office:value-type="string" table:style-name="left-top-">
            <text:p>Doorlopend</text:p>
          </table:table-cell>
          <table:table-cell office:value-type="string" table:style-name="left-top-">
            <text:p>We organiseren jaarlijks minimaal 2 activiteiten waar jongeren bij betrokken zijn. In de herfstvakantie 2019 worden activiteiten georganiseerd als uitvloeisel van het scholenproject. Het winnende team kinderen is betrokken bij de voorbereidingen.</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maken een definitief voorstel voor de decentralisatie onderwijshuisvesting</text:p>
          </table:table-cell>
          <table:table-cell office:value-type="string" table:style-name="left-top-">
            <text:p>Q3</text:p>
          </table:table-cell>
          <table:table-cell office:value-type="string" table:style-name="left-top-">
            <text:p>de vaststelling van de visie op maatschappelijk vastgoed is voorliggend op het IHP. De tempo's in de drie Brabantse Wal gemeenten lopen daarnaast dusdanig uit elkaar, dat een gezamenlijk IHP niet haalbaar is op dit moment. Steenbergen wil een IHP dat past in de lokale beleidsagenda, maar zal hierbij wel tussentijds afstemmen met Woensdrecht en Bergen op Zoom.</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Op basis van de evaluatie zetten wij verdere stappen op het gebied van laaggeletterdheid.</text:p>
          </table:table-cell>
          <table:table-cell office:value-type="string" table:style-name="left-top-">
            <text:p>Q2</text:p>
          </table:table-cell>
          <table:table-cell office:value-type="string" table:style-name="left-top-">
            <text:p>De evaluatie Taalhuis is in januari 2019 aan gemeente aangeboden. Vanwege regionale en landelijke ontwikkelingen op gebied van resp. leerplicht en VVE (voor- en vroegschoolse educatie) is ervoor gekozen om deze ontwikkelingen en de evaluatie aan te grijpen om tot een integraler beleidsplan te komen voor de bestrijding van laaggeletterdheid. Het beleidskader laaggeletterdheid wordt in Q4 2019 aangeboden. </text:p>
          </table:table-cell>
          <table:table-cell office:value-type="string" table:style-name="center-top-">
            <text:p>Niet gehaald</text:p>
          </table:table-cell>
        </table:table-row>
        <table:table-row table:style-name="ro1">
          <table:covered-table-cell table:number-columns-repeated="1"/>
          <table:table-cell office:value-type="string" table:style-name="left-top-">
            <text:p>Wij werken aan een duurzame oplossing voor het Jeugdhonk</text:p>
          </table:table-cell>
          <table:table-cell office:value-type="string" table:style-name="left-top-">
            <text:p>Q4</text:p>
          </table:table-cell>
          <table:table-cell office:value-type="string" table:style-name="left-top-">
            <text:p>Het jeugdhonk is opgeknapt en kan weer geruime tijd mee op basis van de huidige gebruiksbehoefte. </text:p>
          </table:table-cell>
          <table:table-cell office:value-type="string" table:style-name="center-top-">
            <text:p>Afgerond</text:p>
          </table:table-cell>
        </table:table-row>
        <table:table-row table:style-name="ro1">
          <table:table-cell office:value-type="string" table:style-name="left-top-">
            <text:p>Meedoen voor iedereen</text:p>
          </table:table-cell>
          <table:table-cell office:value-type="string" table:style-name="left-top-">
            <text:p>We zetten - naast een goede aansluiting tussen onderwijs en arbeidsmarkt - in op werk voor zoveel mogelijk van onze inwoners door een actief participatiebeleid in relatie tot ons economisch beleid. </text:p>
          </table:table-cell>
          <table:table-cell office:value-type="string" table:style-name="left-top-">
            <text:p>Doorlopend</text:p>
          </table:table-cell>
          <table:table-cell office:value-type="string" table:style-name="left-top-">
            <text:p>De middelen voor het participatiebeleid worden structureel voor deze doeleinden ingezet. </text:p>
          </table:table-cell>
          <table:table-cell office:value-type="string" table:style-name="center-top-">
            <text:p>Op schema</text:p>
          </table:table-cell>
        </table:table-row>
        <table:table-row table:style-name="ro1">
          <table:table-cell office:value-type="string" table:style-name="left-top-">
            <text:p>Behoud en versterken van de bestaande voorzieningen</text:p>
          </table:table-cell>
          <table:table-cell office:value-type="string" table:style-name="left-top-">
            <text:p>We doen onderzoek naar een duurzaam model voor het beheer van onze gemeenschapshuizen.</text:p>
          </table:table-cell>
          <table:table-cell office:value-type="string" table:style-name="left-top-">
            <text:p>Q3  Doorlopend</text:p>
          </table:table-cell>
          <table:table-cell office:value-type="string" table:style-name="left-top-">
            <text:p>We doen onderzoek naar een duurzaam beheermodel voor de gemeenschapshuizen. Hiervoor maken we gebruik van de op te stellen Toekomstvisie en visie op Maatschappelijk Vastgoed.</text:p>
          </table:table-cell>
          <table:table-cell office:value-type="string" table:style-name="center-top-">
            <text:p>Niet gehaald</text:p>
          </table:table-cell>
        </table:table-row>
        <table:table-row table:style-name="ro1">
          <table:table-cell office:value-type="string" table:style-name="left-top-" table:number-columns-spanned="1" table:number-rows-spanned="3">
            <text:p>Zorg dichtbij onze inwoners</text:p>
          </table:table-cell>
          <table:table-cell office:value-type="string" table:style-name="left-top-">
            <text:p><text:span text:style-name="em">Opgave transformatie sociaal domein:</text:span></text:p>
          </table:table-cell>
          <table:table-cell office:value-type="string" table:style-name="left-top-"/>
          <table:table-cell office:value-type="string" table:style-name="left-top-"/>
          <table:table-cell office:value-type="string" table:style-name="center-top-"/>
        </table:table-row>
        <table:table-row table:style-name="ro1">
          <table:covered-table-cell table:number-columns-repeated="1"/>
          <table:table-cell office:value-type="string" table:style-name="left-top-">
            <text:p>We versterken de bedrijfsvoering voor het sociaal domein. </text:p>
          </table:table-cell>
          <table:table-cell office:value-type="string" table:style-name="left-top-">
            <text:p>Doorlopend</text:p>
          </table:table-cell>
          <table:table-cell office:value-type="string" table:style-name="left-top-">
            <text:p>De bedrijfsvoering jeugd is op orde. We zetten nu een kwaliteitsslag in op Wmo. Monitoring heeft daarbij bijzondere aandacht. </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geven verder invulling aan de versterking van het Welzijnswerk</text:p>
          </table:table-cell>
          <table:table-cell office:value-type="string" table:style-name="left-top-">
            <text:p>Doorlopend</text:p>
          </table:table-cell>
          <table:table-cell office:value-type="string" table:style-name="left-top-">
            <text:p>We maken vorderingen op de gewenste ontwikkelingen maar de fusie van SWOS, Vraagwijzer en WZTG heeft qua bedrijfsvoering veel afstemming gevraagd. </text:p>
          </table:table-cell>
          <table:table-cell office:value-type="string" table:style-name="center-top-">
            <text:p>Op schema</text:p>
          </table:table-cell>
        </table:table-row>
        <table:table-row table:style-name="ro1">
          <table:table-cell office:value-type="string" table:style-name="left-top-">
            <text:p>Vitale samenleving door middel van sport en bewegen</text:p>
          </table:table-cell>
          <table:table-cell office:value-type="string" table:style-name="left-top-">
            <text:p>We geven uitvoering aan de in 2018 vastgestelde nota Steenbergen Vitaal. Hierbij betrekken we de ambitie in het raadsprogramma om speel- en beweegtuinen te realiseren. </text:p>
          </table:table-cell>
          <table:table-cell office:value-type="string" table:style-name="left-top-">
            <text:p>Doorlopend</text:p>
          </table:table-cell>
          <table:table-cell office:value-type="string" table:style-name="left-top-">
            <text:p>Het uitvoeringsporgramma is nog niet gereed omdat we dit gelijk op willen laten lopen met de inzet van een Lokaal Sport Akkoord. We zetten een coördinator in voor de uitvoering van het sportbeleid. </text:p>
          </table:table-cell>
          <table:table-cell office:value-type="string" table:style-name="center-top-">
            <text:p>Op schem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1:40:26Z</meta:creation-date>
    <dc:title>Voortgang beleidsprioriteiten begroting 2019</dc:title>
  </office:meta>
</office:document-meta>
</file>