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mgevingsvisie 2024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mgevingsvisie 2024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Opstellen en vaststellen Omgevingsvisie 2024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Actie voor 2023 </text:span></text:p>
          </table:table-cell>
          <table:table-cell office:value-type="string" table:style-name="left-bottom-headrow-">
            <text:p><text:span text:style-name="strong">Toelichting/ voortgang</text:span></text:p>
          </table:table-cell>
          <table:table-cell office:value-type="string" table:style-name="left-bottom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Wij werken verder aan de Omgevingsvisie en de voorbereiding van een Omgevingsplan.</text:p>
          </table:table-cell>
          <table:table-cell office:value-type="string" table:style-name="left-top-">
            <text:p>In de teksten van het CollegeActieprogramma (CAP) wordt de voortgang op dit onderwerp verantwoord.</text:p>
          </table:table-cell>
          <table:table-cell office:value-type="string" table:style-name="center-top-">
            <text:p>Volgens planning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3:54:43Z</meta:creation-date>
    <dc:title>Omgevingsvisie 2024</dc:title>
  </office:meta>
</office:document-meta>
</file>