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ext-properties/>
      <style:paragraph-properties fo:text-align="center"/>
      <style:table-cell-properties fo:wrap-option="wrap" style:vertical-align="top"/>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Normalisatie woonwagenc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Normalisatie woonwagencentra Steenbergen</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Herinrichting woonwagenlocaties, verkoop woonwagenstandplaatsen</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bottom-headrow-">
            <text:p><text:span text:style-name="strong">Toelichting/ voortgang</text:span></text:p>
          </table:table-cell>
          <table:table-cell office:value-type="string" table:style-name="left-bottom-headrow-">
            <text:p><text:span text:style-name="strong">Status</text:span></text:p>
          </table:table-cell>
        </table:table-row>
        <table:table-row table:style-name="ro1">
          <table:table-cell office:value-type="string" table:style-name="left-top-">
            <text:p>Wij werken de evaluatie uit naar concrete voorstellen.</text:p>
          </table:table-cell>
          <table:table-cell office:value-type="string" table:style-name="left-top-">
            <text:p>Op basis van het nieuwe woonwagenbeleid (per 1.2.2023) zijn meerdere acties in gang gezet. De raad is en wordt daarover periodiek geinformeerd Na de zomervakantie 2023 ontvangt de raad een voorstel ten aanzien van het uitbreiden van het aantal woonwagenstandplaatsen. </text:p>
          </table:table-cell>
          <table:table-cell office:value-type="string" table:style-name="center-top-">
            <text:p>Volgens plann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9-08T05:31:59Z</meta:creation-date>
    <dc:title>Normalisatie woonwagencentra Steenbergen</dc:title>
  </office:meta>
</office:document-meta>
</file>