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Ontwi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Ontwikkelplan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Veegactie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Ontwikkelplan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Beschikb. budget in 2023</text:span></text:p>
          </table:table-cell>
          <table:table-cell office:value-type="string" table:style-name="left-top-headrow-">
            <text:p><text:span text:style-name="strong">Uitgaven t/m 1-8-2023</text:span></text:p>
          </table:table-cell>
          <table:table-cell office:value-type="string" table:style-name="left-top-headrow-">
            <text:p><text:span text:style-name="strong">Verwachte uitgaven in 2023 </text:span></text:p>
          </table:table-cell>
          <table:table-cell office:value-type="string" table:style-name="left-top-headrow-">
            <text:p><text:span text:style-name="strong">Verschil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Ontwikkelplannen Regievoering</text:p>
          </table:table-cell>
          <table:table-cell office:value-type="string" table:style-name="right-top-">
            <text:p>pm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5000"/>
          <table:table-cell office:value-type="float" table:style-name="right-top-n-g-" office:value="-25000"/>
          <table:table-cell office:value-type="string" table:style-name="left-top-">
            <text:p>Inhuur projectleider</text:p>
          </table:table-cell>
        </table:table-row>
        <table:table-row table:style-name="ro1">
          <table:table-cell office:value-type="string" table:style-name="left-top-">
            <text:p>Ontwikkelplannen Extra participatie </text:p>
          </table:table-cell>
          <table:table-cell office:value-type="string" table:style-name="right-top-">
            <text:p>pm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30000"/>
          <table:table-cell office:value-type="float" table:style-name="right-top-n-g-" office:value="-30000"/>
          <table:table-cell office:value-type="string" table:style-name="left-top-">
            <text:p>Inhuur kerncoordinator</text:p>
          </table:table-cell>
        </table:table-row>
        <table:table-row table:style-name="ro1">
          <table:table-cell office:value-type="string" table:style-name="left-top-">
            <text:p>Ontwikkelplannen extra communicatie (0,3) </text:p>
          </table:table-cell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">
            <text:p>Ontwikkelplannen diverse uitbestedingsbudgetten </text:p>
          </table:table-cell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Toelichting/ voortgang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stellen als eerste een ontwikkelplan Dinteloord op.</text:p>
          </table:table-cell>
          <table:table-cell office:value-type="string" table:style-name="left-top-">
            <text:p>We streven naar oplevering van het ontwikkelplan Dinteloord in het vierde kwartaal 2023. </text:p>
          </table:table-cell>
          <table:table-cell office:value-type="string" table:style-name="center-middle-">
            <text:p>In ontwikkel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58:35Z</meta:creation-date>
    <dc:title>Collegeprioriteit Ontwikkelplannen</dc:title>
  </office:meta>
</office:document-meta>
</file>